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a3a3a" loext:opacity="100%" style:font-name="Arial1" style:font-name-asian="Times New Roman" style:language-asian="pt" style:country-asian="BR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fo:color="#3a3a3a" loext:opacity="100%" style:font-name="Arial1" style:font-name-asian="Times New Roman" style:language-asian="pt" style:country-asian="BR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/>
    </style:style>
    <style:style style:name="T15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5 DO DIA 01 DE ABRIL DE 2024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1 de abril de 2024, as 19:00 horas. </text:span></text:h>
      <text:p text:style-name="P6"/>
      <text:p text:style-name="P12"><text:span text:style-name="T6">SECRETARIO –</text:span><text:span text:style-name="T7"> Lucas 12,49-53 <text:s text:c="2"/>- <text:s text:c="2"/></text:span><text:span text:style-name="T9">Naquele tempo, disse Jesus a seus discípulos: Eu vim para lançar fogo sobre a terra, e como gostaria que já estivesse aceso! Devo receber um batismo, e como estou ansioso até que isto se cumpra! Vós pensais que eu vim trazer a paz sobre a terra? Pelo contrário, eu vos digo, vim trazer divisão. Pois, daqui em diante, numa família de cinco pessoas, três ficarão divididas contra duas e duas contra três; ficarão divididos: o pai contra o filho e o filho contra o pai; a mãe contra a filha e a filha contra a mãe; a sogra contra a nora e a nora contra a sogra.’</text:span></text:p>
      <text:p text:style-name="P13"/>
      <text:p text:style-name="P16"><text:span text:style-name="Internet_20_link"><text:span text:style-name="T14">LEITURA DA ATA DA SESSÃO ORDINARIA 04/2024 – DE 11/03/2024</text:span></text:span></text:p>
      <text:p text:style-name="P16"><text:span text:style-name="T9">Votação - <text:s/>( <text:s text:c="2"/>) aprovado <text:s/></text:span></text:p>
      <text:p text:style-name="P8"/>
      <text:p text:style-name="P14"><text:span text:style-name="T5">ORDEM DO DIA:</text:span><text:span text:style-name="T10"> </text:span></text:p>
      <text:p text:style-name="P9"/>
      <text:p text:style-name="P12"><text:span text:style-name="T6">INDICAÇÃO nº 08/2024 Autor Nilson Paraguai</text:span></text:p>
      <text:p text:style-name="P17"><text:span text:style-name="T11">Indica</text:span><text:span text:style-name="T12"> a necessidade de construção da Praça da Biblia, no LC 5/5, localizado na Av Norberto Schwantes.</text:span></text:p>
      <text:p text:style-name="P10"/>
      <text:list text:style-name="WW8Num3">
        <text:list-item>
          <text:p text:style-name="P18" loext:marker-style-name="T9"><text:span text:style-name="T6">Explicações Pessoais</text:span><text:span text:style-name="T9">:</text:span></text:p>
        </text:list-item>
      </text:list>
      <text:p text:style-name="P4"/>
      <text:p text:style-name="Parágrafo_20_da_20_Lista"><text:span text:style-name="T10">( 8 ) Adelar Marcante</text:span></text:p>
      <text:p text:style-name="Parágrafo_20_da_20_Lista"><text:span text:style-name="T10">( 7 ) Carlos Eduardo Vicente </text:span></text:p>
      <text:p text:style-name="Parágrafo_20_da_20_Lista"><text:span text:style-name="T10">( 9 ) Rodriguinho</text:span></text:p>
      <text:p text:style-name="Parágrafo_20_da_20_Lista"><text:span text:style-name="T10">( 2 ) Flavio Freitas</text:span></text:p>
      <text:p text:style-name="Parágrafo_20_da_20_Lista"><text:span text:style-name="T10">( 3) Luizinho Batista</text:span></text:p>
      <text:p text:style-name="Parágrafo_20_da_20_Lista"><text:span text:style-name="T10">( 4 ) Marco Aurelio Carlos</text:span></text:p>
      <text:p text:style-name="Parágrafo_20_da_20_Lista"><text:span text:style-name="T10">( 5 ) Nilson Gomes da Silva</text:span></text:p>
      <text:p text:style-name="P5"><text:span text:style-name="T10">( 6 ) Oli Onevio Zenni</text:span></text:p>
      <text:p text:style-name="P5"><text:span text:style-name="T10">( 1 ) Thamara Reis</text:span></text:p>
      <text:p text:style-name="P11"/>
      <text:p text:style-name="P15"><text:span text:style-name="T9">Próxima sessão dia 08 de abril de 2024 às 19:00hs. </text:span></text:p>
      <text:p text:style-name="P7"/>
      <text:p text:style-name="P15"><text:span text:style-name="T6">PRESIDENTE</text:span><text:span text:style-name="T9"> </text:span></text:p>
      <text:p text:style-name="P15"><text:span text:style-name="T9">EM NOME DO NOSSO DEUS DECLARO ENCERRADOS OS TRABALHOS DA PRESENTE SESSÃO ORDINÁRIA <text:s text:c="2"/>as <text:s text:c="5"/>horas e <text:s text:c="5"/>minutos, do dia 01 de abril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3-26T09:40:00</dc:date>
    <meta:print-date>2024-03-11T10:03:00</meta:print-date>
    <meta:editing-cycles>152</meta:editing-cycles>
    <meta:editing-duration>PT14H44M</meta:editing-duration>
    <meta:document-statistic meta:table-count="0" meta:image-count="0" meta:object-count="0" meta:page-count="1" meta:paragraph-count="22" meta:word-count="278" meta:character-count="1489" meta:non-whitespace-character-count="1202"/>
    <meta:generator>LibreOffice/7.6.4.1$Windows_X86_64 LibreOffice_project/e19e193f88cd6c0525a17fb7a176ed8e6a3e2aa1</meta:generator>
  </office:meta>
</office:document-meta>
</file>