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" style:family="paragraph" style:parent-style-name="Parágrafo_20_da_20_Lista">
      <style:paragraph-properties fo:margin-top="0cm" fo:margin-bottom="0cm" style:contextual-spacing="true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3a3a3a" loext:opacity="100%" style:font-name="Arial1" fo:font-size="11pt" style:font-size-asian="11pt" style:font-name-complex="Arial1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style:font-name-complex="Arial1" style:font-style-complex="italic"/>
    </style:style>
    <style:style style:name="T11" style:family="text">
      <style:text-properties style:font-name="Arial1" style:font-name-asian="Times New Roman" style:font-name-complex="Arial1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-asian="Times New Roman"/>
    </style:style>
    <style:style style:name="T14" style:family="text">
      <style:text-properties fo:color="#3a3a3a" loext:opacity="100%" style:font-name="Arial1" fo:font-size="11pt" style:font-size-asian="11pt" style:font-name-complex="Arial1" style:font-size-complex="11pt"/>
    </style:style>
    <style:style style:name="T15" style:family="text">
      <style:text-properties fo:color="#000000" loext:opacity="100%" style:font-name="Arial1" fo:font-weight="bold" style:font-weight-asian="bold" style:font-name-complex="Arial1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333333" loext:opacity="100%" style:font-name="Arial1" fo:font-size="12pt" style:font-name-asian="Arial1" style:font-size-asian="12pt" style:language-asian="pt" style:country-asian="BR" style:font-name-complex="Arial1" style:font-size-complex="12pt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6 DO DIA 08 DE ABRIL DE 2024</text:span><text:span text:style-name="T2"/></text:h>
      <text:h text:style-name="P3" text:outline-level="1"><text:s/></text:h>
      <text:h text:style-name="Heading_20_6" text:outline-level="6"><text:span text:style-name="T4">Abertura – EM NOME DA PROTEÇÃO DE DEUS, DECLARO ABERTO OS TRABALHOS DA PRESENTE SESSÃO ORDINÁRIA da Câmara Municipal, neste dia 08 de abril de 2024, as 19:00 horas. </text:span></text:h>
      <text:p text:style-name="P7"/>
      <text:p text:style-name="P16"><text:span text:style-name="T6">SECRETARIO –</text:span><text:span text:style-name="T7"> LEITURA BIBLICA </text:span><text:a xlink:type="simple" xlink:href="https://www.bibliaonline.com.br/acf/sl/66/1-5+" text:style-name="Internet_20_link" text:visited-style-name="Visited_20_Internet_20_Link"><text:span text:style-name="Internet_20_link"><text:span text:style-name="T9">Salmos 66:1-5</text:span></text:span></text:a></text:p>
      <text:p text:style-name="P4">Celebrai com júbilo a Deus, todas as terras. Cantai a glória do seu nome; dai glória ao seu louvor. Dizei a Deus: Quão tremendo és tu nas tuas obras! Pela grandeza do teu poder se submeterão a ti os teus inimigos. Todos os oradores da terra te adorarão e te cantarão; cantarão o teu nome. (Selá.) Vinde, e vede as obras de Deus: é tremendo nos seus feitos para com os filhos dos homens.</text:p>
      <text:p text:style-name="P17"/>
      <text:p text:style-name="P16"><text:span text:style-name="Internet_20_link"><text:span text:style-name="T15">LEITURA DA ATA DA SESSÃO ORDINARIA 05/2024 – DE 01/04/2024</text:span></text:span></text:p>
      <text:p text:style-name="P16"><text:span text:style-name="T9">Votação - <text:s/>( <text:s text:c="2"/>) aprovado <text:s/></text:span></text:p>
      <text:p text:style-name="P9"/>
      <text:p text:style-name="P14"><text:span text:style-name="T5">ORDEM DO DIA:</text:span><text:span text:style-name="T10"> </text:span></text:p>
      <text:p text:style-name="P12"/>
      <text:p text:style-name="P13">PROJETO DE RESOLUÇÃO N° 02/2024 Autoria Mesa Diretora </text:p>
      <text:p text:style-name="P10">Estabelece normas sobre o monitoramento, gravação, fornecimento e proteção de dados, áudio e vídeo, captadas pelo sistema de Circuito Fechado de TV (CFTV) no âmbito do Poder Legislativo do Município de Terra Nova do Norte”.</text:p>
      <text:p text:style-name="P11">Votação - <text:s/>( <text:s text:c="2"/>) aprovado <text:s/>( <text:s text:c="2"/>) reprovado ( <text:s text:c="2"/>) vistado</text:p>
      <text:p text:style-name="P13"/>
      <text:p text:style-name="P18"><text:span text:style-name="T6">MOÇAO <text:s/>DE APLAUSO nº 02/2024 Autor Marco Aurelio</text:span></text:p>
      <text:p text:style-name="P19">a Srta FERNANDA KRUGER, <text:s/>uma jovem Terranovense que vem se destacando como arbitra assistente.</text:p>
      <text:p text:style-name="P19"/>
      <text:p text:style-name="P18"><text:span text:style-name="T17"><text:s/></text:span><text:span text:style-name="T6">Explicações Pessoais</text:span><text:span text:style-name="T9">:</text:span></text:p>
      <text:p text:style-name="P5"><text:span text:style-name="T10">( 7 ) Adelar Marcante</text:span></text:p>
      <text:p text:style-name="P5"><text:span text:style-name="T10">( 9 ) Carlos Eduardo Vicente </text:span></text:p>
      <text:p text:style-name="P5"><text:span text:style-name="T10">( 3 ) Cleusa Zaleski</text:span></text:p>
      <text:p text:style-name="P5"><text:span text:style-name="T10">( 5 ) Flavio Freitas</text:span></text:p>
      <text:p text:style-name="P5"><text:span text:style-name="T10">( 6) Luizinho Batista</text:span></text:p>
      <text:p text:style-name="P5"><text:span text:style-name="T10">( 8 ) Marco Aurelio Carlos</text:span></text:p>
      <text:p text:style-name="P5"><text:span text:style-name="T10">( 2 ) Nilson Gomes da Silva</text:span></text:p>
      <text:p text:style-name="P6"><text:span text:style-name="T10">( 1 ) Oli Onevio Zenni</text:span></text:p>
      <text:p text:style-name="P6"><text:span text:style-name="T10">( 4 ) Thamara Reis</text:span></text:p>
      <text:p text:style-name="P12"/>
      <text:p text:style-name="P15"><text:span text:style-name="T9">Próxima sessão dia 06 de maio de 2024 às 19:00hs. </text:span></text:p>
      <text:p text:style-name="P8"/>
      <text:p text:style-name="P15"><text:span text:style-name="T9">EM NOME DO NOSSO DEUS DECLARO ENCERRADOS OS TRABALHOS DA PRESENTE SESSÃO ORDINÁRIA <text:s text:c="2"/>as <text:s text:c="5"/>horas e <text:s text:c="5"/>minutos, do dia 08 de abril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04-08T08:09:00</dc:date>
    <meta:print-date>2024-04-08T09:09:00</meta:print-date>
    <meta:editing-cycles>160</meta:editing-cycles>
    <meta:editing-duration>PT15H28M</meta:editing-duration>
    <meta:document-statistic meta:table-count="0" meta:image-count="0" meta:object-count="0" meta:page-count="1" meta:paragraph-count="25" meta:word-count="298" meta:character-count="1645" meta:non-whitespace-character-count="1333"/>
    <meta:generator>LibreOffice/24.2.2.2$Windows_X86_64 LibreOffice_project/d56cc158d8a96260b836f100ef4b4ef25d6f1a01</meta:generator>
  </office:meta>
</office:document-meta>
</file>