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6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292929" loext:opacity="100%" style:font-name="Arial1" fo:font-size="11pt" style:font-size-asian="11pt" style:font-name-complex="Arial1" style:font-size-complex="11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292929" loext:opacity="100%" style:font-name="Arial1" fo:font-size="11pt" style:font-size-asian="11pt" style:font-name-complex="Arial1" style:font-size-complex="11pt"/>
    </style:style>
    <style:style style:name="P8" style:family="paragraph" style:parent-style-name="Parágrafo_20_da_20_Lista">
      <style:paragraph-properties fo:margin-top="0cm" fo:margin-bottom="0cm" style:contextual-spacing="true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weight="bold" style:language-asian="pt" style:country-asian="BR" style:font-weight-asian="bold" style:font-name-complex="Arial1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292929" loext:opacity="100%" style:font-name="Arial1" fo:font-size="11pt" style:font-size-asian="11pt" style:font-name-complex="Arial1" style:font-size-complex="11pt"/>
    </style:style>
    <style:style style:name="T20" style:family="text">
      <style:text-properties fo:color="#000000" loext:opacity="100%" style:font-name="Arial1" fo:font-weight="bold" style:font-weight-asian="bold" style:font-name-complex="Arial1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23" style:family="text">
      <style:text-properties fo:color="#333333" loext:opacity="100%" style:font-name="Arial1" fo:font-size="12pt" style:font-name-asian="Arial1" style:font-size-asian="12pt" style:language-asian="pt" style:country-asian="BR" style:font-name-complex="Arial1" style:font-size-complex="12pt" style:font-weight-complex="bold"/>
    </style:style>
    <style:style style:name="T24" style:family="text">
      <style:text-properties fo:color="#333333" loext:opacity="100%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25" style:family="text">
      <style:text-properties fo:color="#333333" loext:opacity="100%" fo:font-size="12pt" style:font-name-asian="Times New Roman" style:font-size-asian="12pt" style:language-asian="pt" style:country-asian="BR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7 DO DIA 06 DE MAIO DE 2024</text:span><text:span text:style-name="T2"/></text:h>
      <text:h text:style-name="P3" text:outline-level="1"><text:s/></text:h>
      <text:h text:style-name="P4" text:outline-level="6">Abertura – EM NOME DA PROTEÇÃO DE DEUS, DECLARO ABERTO OS TRABALHOS DA PRESENTE SESSÃO ORDINÁRIA <text:span text:style-name="T5"/></text:h>
      <text:h text:style-name="Heading_20_6" text:outline-level="6"><text:span text:style-name="T5">da Câmara Municipal, neste dia 06 de maio de 2024, as 19:00 horas. </text:span></text:h>
      <text:p text:style-name="P10"/>
      <text:p text:style-name="P5"><text:span text:style-name="T13">SECRETARIO –</text:span><text:span text:style-name="T14"> LEITURA </text:span><text:span text:style-name="T6">BIBLICA </text:span><text:span text:style-name="Strong_20_Emphasis"><text:span text:style-name="T19">Salmos 28:7-8</text:span></text:span></text:p>
      <text:p text:style-name="P6">O Senhor é a minha força e o meu escudo; nele confiou o meu coração, e fui socorrido; pelo que o meu coração salta de prazer, e com o meu cântico o louvarei. O Senhor é a força do seu povo; ele é a fortaleza salvadora para o seu ungido.</text:p>
      <text:p text:style-name="P7"/>
      <text:p text:style-name="P22"><text:span text:style-name="Internet_20_link"><text:span text:style-name="T20">LEITURA DA ATA DA SESSÃO EXTRAORDINARIA 02/2024 – DE 23/04/2024</text:span></text:span></text:p>
      <text:p text:style-name="P22"><text:span text:style-name="T10">Votação - <text:s/>( <text:s text:c="2"/>) aprovado <text:s/></text:span></text:p>
      <text:p text:style-name="P12"/>
      <text:p text:style-name="P20"><text:span text:style-name="T9">ORDEM DO DIA:</text:span><text:span text:style-name="T11"> </text:span></text:p>
      <text:p text:style-name="P15"/>
      <text:p text:style-name="P24"><text:span text:style-name="T16">Projeto de Lei nº 09/2024 de Autoria do Poder Executivo</text:span></text:p>
      <text:p text:style-name="P25"><text:span text:style-name="T12">Autoriza o Poder Executivo Municipal a efetuar repasse financeiro para o Conselho Comunitário de Segurança Publica do Municipio de Terra Nova do Norte MT – CONSEG, e dá outras providencias. </text:span></text:p>
      <text:p text:style-name="P2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27"/>
      <text:p text:style-name="P24"><text:span text:style-name="T16">Projeto de Lei nº 10/2024 de Autoria do Poder Executivo</text:span></text:p>
      <text:p text:style-name="P25"><text:span text:style-name="T12">Altera parcialmente a Lei Municipal nº 1349/2017 e dá outras providencias. </text:span></text:p>
      <text:list text:style-name="WW8Num2">
        <text:list-item>
          <text:p text:style-name="P16" loext:marker-style-name="T14">Valor de diárias técnico em enfermagem <text:s/>- acompanhamento pacientes</text:p>
        </text:list-item>
      </text:list>
      <text:p text:style-name="P25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27"/>
      <text:p text:style-name="P24"><text:span text:style-name="T16">Projeto de Lei nº 11/2024 de Autoria do Poder Executivo</text:span></text:p>
      <text:p text:style-name="P25"><text:span text:style-name="T12">Dispõe sobre a implantação da Educação em tempo integral na Escola Municipal Vista Alegre e dá outras providencias. </text:span></text:p>
      <text:p text:style-name="P25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27"/>
      <text:p text:style-name="P24"><text:span text:style-name="T16">Projeto de Lei nº 12/2024 de Autoria do Poder Executivo</text:span></text:p>
      <text:p text:style-name="P25"><text:span text:style-name="T12">Autoriza a abertura de credito Adicional Especial, destinadas e suprir despesas com execução financeira do Programa Escola em Tempo Integral e dá outras providencias. </text:span></text:p>
      <text:p text:style-name="P25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27"><text:soft-page-break/></text:p>
      <text:p text:style-name="P28">Requerimento 06/2024 – autor Flavio Freitas</text:p>
      <text:p text:style-name="P14">Requer ao Prefeito para que busque junto ao INCRA, informações sobre o Assentamento HIJ, em relação ao restante dos títulos de propriedades não entregues até a presente data</text:p>
      <text:p text:style-name="P13">Votação - <text:s/>( <text:s text:c="2"/>) aprovado <text:s/>( <text:s text:c="2"/>) reprovado ( <text:s text:c="2"/>) vistado</text:p>
      <text:p text:style-name="P13"/>
      <text:p text:style-name="P26"><text:span text:style-name="T13">Indicação 10/2024 – autoria Thamara Reis</text:span></text:p>
      <text:p text:style-name="P17">Indica a necessidade de implantar programa para incentivar a construção de calçadas nas ruas com asfalto, com desconto no IPTU</text:p>
      <text:p text:style-name="P27"/>
      <text:p text:style-name="P26"><text:span text:style-name="T13">Indicação 11/2024 – autoria Thamara Reis</text:span></text:p>
      <text:p text:style-name="P18">Indica a necessidade de aquisição de seis barracas medidas 5x5 metros, para utilização na Feira da Lua.</text:p>
      <text:p text:style-name="P18"/>
      <text:p text:style-name="P26"><text:span text:style-name="T13">Indicação 12/2024 – autoria Flavio Freitas</text:span></text:p>
      <text:p text:style-name="P19">Indica a necessidade de manutenção da iluminação publica das Comunidades Sexta, Nona e Decima Agrovilas.</text:p>
      <text:p text:style-name="P26"><text:span text:style-name="T13">Indicação 13/2024 – autoria Flavio Freitas</text:span></text:p>
      <text:p text:style-name="P23"><text:span text:style-name="T17">Indica a necessidade de limpeza dos canteiros das Comunidades Sexta, Nona e Decima Agrovilas.</text:span></text:p>
      <text:p text:style-name="P27"/>
      <text:p text:style-name="P25"><text:span text:style-name="T23"><text:s/></text:span><text:span text:style-name="T13">Explicações Pessoais</text:span><text:span text:style-name="T10">:</text:span></text:p>
      <text:p text:style-name="P8"><text:span text:style-name="T11">( 2 ) Adelar Marcante</text:span></text:p>
      <text:p text:style-name="P8"><text:span text:style-name="T11">( 4 ) Carlos Eduardo Vicente </text:span></text:p>
      <text:p text:style-name="P8"><text:span text:style-name="T11">( 7 ) Cleusa Zaleski</text:span></text:p>
      <text:p text:style-name="P8"><text:span text:style-name="T11">( 1 ) Flavio Freitas</text:span></text:p>
      <text:p text:style-name="P8"><text:span text:style-name="T11">( 5) Luizinho Batista</text:span></text:p>
      <text:p text:style-name="P8"><text:span text:style-name="T11">( 3 ) Marco Aurelio Carlos</text:span></text:p>
      <text:p text:style-name="P8"><text:span text:style-name="T11">( 9 ) Nilson Gomes da Silva</text:span></text:p>
      <text:p text:style-name="P9"><text:span text:style-name="T11">( 6 ) Oli Onevio Zenni</text:span></text:p>
      <text:p text:style-name="P9"><text:span text:style-name="T11">( 8 ) Thamara Reis</text:span></text:p>
      <text:p text:style-name="P15"/>
      <text:p text:style-name="P21"><text:span text:style-name="T10">Próxima sessão dia 20 de maio de 2024 às 19:00hs. </text:span></text:p>
      <text:p text:style-name="P11"/>
      <text:p text:style-name="P21"><text:span text:style-name="T10">EM NOME DO NOSSO DEUS DECLARO ENCERRADOS OS TRABALHOS DA PRESENTE SESSÃO ORDINÁRIA <text:s text:c="2"/>as <text:s text:c="5"/>horas e <text:s text:c="5"/>minutos, do dia 06 de mai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5-03T09:01:00</dc:date>
    <meta:print-date>2024-05-03T10:01:00</meta:print-date>
    <meta:editing-cycles>165</meta:editing-cycles>
    <meta:editing-duration>P1DT15H7M</meta:editing-duration>
    <meta:document-statistic meta:table-count="4" meta:image-count="0" meta:object-count="0" meta:page-count="2" meta:paragraph-count="57" meta:word-count="568" meta:character-count="3371" meta:non-whitespace-character-count="2777"/>
    <meta:generator>LibreOffice/24.2.2.2$Windows_X86_64 LibreOffice_project/d56cc158d8a96260b836f100ef4b4ef25d6f1a01</meta:generator>
  </office:meta>
</office:document-meta>
</file>