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292929" loext:opacity="100%" style:font-name="Arial1" fo:font-size="11pt" fo:letter-spacing="-0.009cm" style:font-size-asian="11pt" style:font-name-complex="Arial1" style:font-size-complex="11pt"/>
    </style:style>
    <style:style style:name="P6" style:family="paragraph" style:parent-style-name="Parágrafo_20_da_20_Lista">
      <style:paragraph-properties fo:margin-top="0cm" fo:margin-bottom="0cm" style:contextual-spacing="tru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24" style:family="paragraph" style:parent-style-name="l0">
      <loext:graphic-properties draw:fill="solid" draw:fill-color="#fafafa"/>
      <style:paragraph-properties fo:margin-top="0cm" fo:margin-bottom="0cm" style:contextual-spacing="false" fo:text-align="justify" style:justify-single-word="false" fo:background-color="#fafafa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1" style:family="text">
      <style:text-properties style:font-name="Arial1" fo:font-weight="bold" style:language-asian="pt" style:country-asian="BR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language-asian="pt" style:country-asian="BR" style:font-name-complex="Arial1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anguage-asian="pt" style:country-asian="BR" style:font-weight-asian="bold"/>
    </style:style>
    <style:style style:name="T17" style:family="text">
      <style:text-properties fo:color="#000000" loext:opacity="100%" style:text-position="super 58%" style:font-name="Arial1" fo:font-size="11pt" fo:letter-spacing="-0.009cm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fo:letter-spacing="-0.009cm" style:font-size-asian="11pt" style:font-name-complex="Arial1" style:font-size-complex="11pt"/>
    </style:style>
    <style:style style:name="T19" style:family="text">
      <style:text-properties fo:color="#000000" loext:opacity="100%" style:font-name="Arial1" fo:font-weight="bold" style:font-weight-asian="bold" style:font-name-complex="Arial1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292929" loext:opacity="100%" style:font-name="Arial1" fo:font-size="11pt" style:font-size-asian="11pt" style:font-name-complex="Arial1" style:font-size-complex="11pt"/>
    </style:style>
    <style:style style:name="T22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23" style:family="text">
      <style:text-properties fo:color="#333333" loext:opacity="100%" style:font-name="Arial1" style:font-name-asian="Arial1" style:language-asian="pt" style:country-asian="BR" style:font-name-complex="Arial1" style:font-weight-complex="bold"/>
    </style:style>
    <style:style style:name="T24" style:family="text">
      <style:text-properties fo:color="#333333" loext:opacity="100%" style:font-name-asian="Times New Roman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8 DO DIA 20 DE MAIO DE 2024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20 de maio de 2024, as 19:00 horas. </text:span></text:h>
      <text:p text:style-name="P8"/>
      <text:p text:style-name="P4"><text:span text:style-name="T3">SECRETARIO –</text:span><text:span text:style-name="T4"> LEITURA BIBLICA Marcos <text:s/>2: 1-5</text:span></text:p>
      <text:p text:style-name="P24"><text:span text:style-name="v"><text:span text:style-name="T17"> </text:span></text:span><text:span text:style-name="t"><text:span text:style-name="T18">Poucos dias depois, tendo Jesus entrado novamente em Cafarnaum, o povo ouviu falar que ele estava em casa. </text:span></text:span><text:span text:style-name="v"><text:span text:style-name="T17"> </text:span></text:span><text:span text:style-name="t"><text:span text:style-name="T18">Então muita gente se reuniu ali, de forma que não havia lugar nem junto à porta; e ele lhes pregava a palavra. </text:span></text:span><text:span text:style-name="v"><text:span text:style-name="T17"> </text:span></text:span><text:span text:style-name="t"><text:span text:style-name="T18">Vieram alguns homens, trazendo-lhe um paralítico, carregado por quatro deles. </text:span></text:span><text:span text:style-name="v"><text:span text:style-name="T17"> </text:span></text:span><text:span text:style-name="t"><text:span text:style-name="T18">Não podendo levá-lo até Jesus, por causa da <text:s/>multidão, removeram parte da cobertura do lugar onde Jesus estava e, através de uma abertura no teto, baixaram a maca em que estava deitado o paralítico. </text:span></text:span><text:span text:style-name="v"><text:span text:style-name="T17"> </text:span></text:span><text:span text:style-name="t"><text:span text:style-name="T18">Vendo a fé que eles tinham, Jesus disse ao paralítico: Filho, os seus pecados estão perdoados</text:span></text:span></text:p>
      <text:p text:style-name="P5"/>
      <text:p text:style-name="P19"><text:span text:style-name="Internet_20_link"><text:span text:style-name="T19">LEITURA DA ATA DA SESSÃO ORDINARIA 07/2024 – DE 06/05/2024</text:span></text:span></text:p>
      <text:p text:style-name="P19"><text:span text:style-name="T12">Votação - <text:s/>( <text:s text:c="2"/>) aprovado <text:s/></text:span></text:p>
      <text:p text:style-name="P10"/>
      <text:p text:style-name="P17"><text:span text:style-name="T8">ORDEM DO DIA:</text:span><text:span text:style-name="T13"> </text:span></text:p>
      <text:p text:style-name="P13"/>
      <text:p text:style-name="P20"><text:span text:style-name="T11">Projeto de Lei nº 13/2024 de Autoria do Poder Executivo</text:span></text:p>
      <text:p text:style-name="P16">Altera a redação da Lei Municipal nº 1386 de 06 de junho de 2018, que Reestrutura o Regime Próprio de Previdencia Social do Municipio de Terra Nova do Norte MT e dá outras providencias</text:p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23"/>
      <text:p text:style-name="P15">Projeto de Resolução nº 03/2024 de Autoria do Poder Legislativo</text:p>
      <text:p text:style-name="P11">Regulamenta a Aplicação da Lei Federal Nº 13.709, de 14 de Agosto De 2018 - Lei de Proteção de Dados Pessoais (LGPD) no Âmbito do Poder Legislativo Municipal de Terra Nova do Norte</text:p>
      <text:p text:style-name="P12">Votação - <text:s/>( <text:s text:c="2"/>) aprovado <text:s/>( <text:s text:c="2"/>) reprovado ( <text:s text:c="2"/>) vistado</text:p>
      <text:p text:style-name="P14"/>
      <text:p text:style-name="P20"><text:span text:style-name="T11">Projeto De Resolução Nº 04/2024 De Autoria Do Poder Legislativo</text:span></text:p>
      <text:p text:style-name="P21"><text:span text:style-name="T12">Regulamenta a Lei Federal Nº 14.129, de 29 de Março de 2021 no Âmbito do Poder Legislativo Municipal, Instituindo o Programa Governo Digital do Legislativo de Terra Nova do Norte – GDLT e dá outras Providências</text:span></text:p>
      <text:p text:style-name="P12">Votação - <text:s/>( <text:s text:c="2"/>) aprovado <text:s/>( <text:s text:c="2"/>) reprovado ( <text:s text:c="2"/>) vistado</text:p>
      <text:p text:style-name="P14"/>
      <text:p text:style-name="P22"><text:span text:style-name="T9">Indicação 14/2024 – Autoria Cleusa Zaleski</text:span></text:p>
      <text:p text:style-name="P11">Indica ao Prefeito Municipal Senhor Pascoal Alberton, a necessidade de limpeza dos canteiros das Av dos Pioneiros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1"><text:span text:style-name="T23"><text:s/></text:span><text:span text:style-name="T9">Explicações Pessoais</text:span><text:span text:style-name="T12">:</text:span></text:p>
      <text:p text:style-name="P6"><text:span text:style-name="T13">( 6 ) Adelar Marcante</text:span></text:p>
      <text:p text:style-name="P6"><text:span text:style-name="T13">( 7 ) Carlos Eduardo Vicente </text:span></text:p>
      <text:p text:style-name="P6"><text:span text:style-name="T13">( 2 ) Cleusa Zaleski</text:span></text:p>
      <text:p text:style-name="P6"><text:span text:style-name="T13">( 8 ) Flavio Freitas</text:span></text:p>
      <text:p text:style-name="P6"><text:span text:style-name="T13">( 1) Luizinho Batista</text:span></text:p>
      <text:p text:style-name="P6"><text:span text:style-name="T13">( 4 ) Marco Aurelio Carlos</text:span></text:p>
      <text:p text:style-name="P6"><text:span text:style-name="T13">( 3 ) Nilson Gomes da Silva</text:span></text:p>
      <text:p text:style-name="P7"><text:span text:style-name="T13">( 9 ) Oli Onevio Zenni</text:span></text:p>
      <text:p text:style-name="P7"><text:span text:style-name="T13">( 5 ) Thamara Reis</text:span></text:p>
      <text:p text:style-name="P13"/>
      <text:p text:style-name="P18"><text:span text:style-name="T12">Próxima sessão dia 03 de junho de 2024 às 19:00hs. </text:span></text:p>
      <text:p text:style-name="P9"/>
      <text:p text:style-name="P18"><text:span text:style-name="T12">EM NOME DO NOSSO DEUS DECLARO ENCERRADOS OS TRABALHOS DA PRESENTE SESSÃO ORDINÁRIA <text:s text:c="2"/>as <text:s text:c="5"/>horas e <text:s text:c="5"/>minutos, do dia 20 de mai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5-20T11:37:00</dc:date>
    <meta:print-date>2024-05-17T11:40:00</meta:print-date>
    <meta:editing-cycles>175</meta:editing-cycles>
    <meta:editing-duration>P2DT14H10M</meta:editing-duration>
    <meta:document-statistic meta:table-count="1" meta:image-count="0" meta:object-count="0" meta:page-count="2" meta:paragraph-count="34" meta:word-count="452" meta:character-count="2561" meta:non-whitespace-character-count="2081"/>
    <meta:generator>LibreOffice/24.2.2.2$Windows_X86_64 LibreOffice_project/d56cc158d8a96260b836f100ef4b4ef25d6f1a01</meta:generator>
  </office:meta>
</office:document-meta>
</file>