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292929" loext:opacity="100%" style:font-name="Arial1" fo:font-size="11pt" style:font-name-asian="Times New Roman" style:font-size-asian="11pt" style:language-asian="pt" style:country-asian="BR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1" style:family="text">
      <style:text-properties style:font-name="Arial1" fo:font-weight="bold" style:language-asian="pt" style:country-asian="BR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fo:font-weight="bold" style:language-asian="pt" style:country-asian="BR" style:font-weight-asian="bold"/>
    </style:style>
    <style:style style:name="T17" style:family="text">
      <style:text-properties style:font-name="Times New Roman" style:font-name-asian="Times New Roman" style:language-asian="pt" style:country-asian="BR" style:font-name-complex="Times New Roman"/>
    </style:style>
    <style:style style:name="T18" style:family="text">
      <style:text-properties fo:color="#292929" loext:opacity="100%" style:font-name="Arial1" fo:font-size="11pt" style:font-size-asian="11pt" style:font-name-complex="Arial1" style:font-size-complex="11pt"/>
    </style:style>
    <style:style style:name="T19" style:family="text">
      <style:text-properties fo:color="#000000" loext:opacity="100%" style:font-name="Arial1" fo:font-weight="bold" style:font-weight-asian="bold" style:font-name-complex="Arial1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22" style:family="text">
      <style:text-properties fo:color="#333333" loext:opacity="100%" style:font-name="Arial1" style:font-name-asian="Arial1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9 DO DIA 03 DE JUNHO DE 2024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3 de junho de 2024, as 19:00 horas. </text:span></text:h>
      <text:p text:style-name="P7"/>
      <text:p text:style-name="P14"><text:span text:style-name="T12">SECRETARIO –</text:span><text:span text:style-name="T13"> LEITURA BIBLICA -</text:span><text:span text:style-name="T12">Salmo 40</text:span></text:p>
      <text:p text:style-name="P8">Esperei com paciência no SENHOR, e ele se inclinou para mim, e ouviu o meu clamor.</text:p>
      <text:p text:style-name="P17"><text:span text:style-name="T15">Tirou-me dum lago horrível, dum charco de lodo, pôs os meus pés sobre uma rocha, firmou os meus passos. E pôs um novo cântico na minha boca, um hino ao nosso Deus; muitos o verão, e temerão, e confiarão no Senhor. Bem-aventurado o homem que põe no Senhor a sua confiança, e que não respeita os soberbos nem os que se desviam para a mentira. Muitas são, Senhor meu Deus, as maravilhas que tens operado para conosco, e os teus pensamentos não se podem contar diante de ti; se eu os quisera anunciar, e deles falar, são mais do que se podem contar.</text:span></text:p>
      <text:p text:style-name="P4"/>
      <text:p text:style-name="P18"><text:span text:style-name="Internet_20_link"><text:span text:style-name="T19">LEITURA DA ATA DA SESSÃO ORDINARIA 08/2024 – DE 20/05/2024</text:span></text:span></text:p>
      <text:p text:style-name="P18"><text:span text:style-name="T12">Votação - <text:s/>( <text:s text:c="2"/>) aprovado <text:s/></text:span></text:p>
      <text:p text:style-name="P10"/>
      <text:p text:style-name="P16"><text:span text:style-name="T8">ORDEM DO DIA:</text:span><text:span text:style-name="T14"> </text:span></text:p>
      <text:p text:style-name="P13"/>
      <text:p text:style-name="P14"><text:span text:style-name="T11">Projeto de Lei nº 04/2024 de Autoria da vereadora Cleusa Zaleski</text:span></text:p>
      <text:p text:style-name="P11">Institui e inclui no calendário Oficial de Eventos do Municipio de Terra Nova do Norte/MT, o dia municipal do Agente Comunitário de Saúde e do Agente de Combate a Endemias, e dá outras providencias</text:p>
      <text:p text:style-name="P1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9"/>
      <text:p text:style-name="P15"><text:span text:style-name="T22"><text:s/></text:span><text:span text:style-name="T9">Explicações Pessoais</text:span><text:span text:style-name="T12">:</text:span></text:p>
      <text:p text:style-name="P5"><text:span text:style-name="T14">( 4 ) Adelar Marcante</text:span></text:p>
      <text:p text:style-name="P5"><text:span text:style-name="T14">( 1 ) Carlos Eduardo Vicente </text:span></text:p>
      <text:p text:style-name="P5"><text:span text:style-name="T14">( 7 ) Cleusa Zaleski</text:span></text:p>
      <text:p text:style-name="P5"><text:span text:style-name="T14">( 2 ) Flavio Freitas</text:span></text:p>
      <text:p text:style-name="P5"><text:span text:style-name="T14">( 6) Luizinho Batista</text:span></text:p>
      <text:p text:style-name="P5"><text:span text:style-name="T14">( 9 ) Marco Aurelio Carlos</text:span></text:p>
      <text:p text:style-name="P5"><text:span text:style-name="T14">( 8 ) Nilson Gomes da Silva</text:span></text:p>
      <text:p text:style-name="P6"><text:span text:style-name="T14">( 5 ) Oli Onevio Zenni</text:span></text:p>
      <text:p text:style-name="P6"><text:span text:style-name="T14">( 3 ) Thamara Reis</text:span></text:p>
      <text:p text:style-name="P13"/>
      <text:p text:style-name="P17"><text:span text:style-name="T12">Próxima sessão dia 10 de junho de 2024 às 19:00hs. </text:span></text:p>
      <text:p text:style-name="P9"/>
      <text:p text:style-name="P17"><text:span text:style-name="T12">EM NOME DO NOSSO DEUS DECLARO ENCERRADOS OS TRABALHOS DA PRESENTE SESSÃO ORDINÁRIA <text:s text:c="2"/>as <text:s text:c="5"/>horas e <text:s text:c="5"/>minutos, do dia 03 de junh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Usuario</dc:creator>
    <dc:date>2024-05-29T10:06:00</dc:date>
    <meta:print-date>2024-05-17T11:40:00</meta:print-date>
    <meta:editing-cycles>178</meta:editing-cycles>
    <meta:editing-duration>P2DT14H35M</meta:editing-duration>
    <meta:document-statistic meta:table-count="1" meta:image-count="0" meta:object-count="0" meta:page-count="1" meta:paragraph-count="27" meta:word-count="338" meta:character-count="1821" meta:non-whitespace-character-count="1474"/>
    <meta:generator>LibreOffice/24.2.3.2$Windows_X86_64 LibreOffice_project/433d9c2ded56988e8a90e6b2e771ee4e6a5ab2ba</meta:generator>
  </office:meta>
</office:document-meta>
</file>