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fo:font-weight="bold" style:language-asian="pt" style:country-asian="BR" style:font-weight-asian="bold" style:font-name-complex="Arial1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style:font-name-complex="Arial1" style:font-weight-complex="bold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font-name-asian="Times New Roman" style:font-name-complex="Arial1"/>
    </style:style>
    <style:style style:name="T17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18" style:family="text">
      <style:text-properties style:font-name="Arial1" fo:font-size="10pt" style:font-size-asian="10pt" style:font-name-complex="Arial1" style:font-style-complex="italic" style:font-weight-complex="bold"/>
    </style:style>
    <style:style style:name="T19" style:family="text">
      <style:text-properties style:font-name="Arial1" fo:font-size="10pt" style:font-size-asian="10pt" style:font-name-complex="Arial1" style:font-weight-complex="bold"/>
    </style:style>
    <style:style style:name="T20" style:family="text">
      <style:text-properties style:font-name="Arial1" fo:font-size="10.5pt" style:font-name-asian="Times New Roman" style:font-size-asian="10.5pt" style:language-asian="pt" style:country-asian="BR" style:font-name-complex="Arial1" style:font-size-complex="10.5pt"/>
    </style:style>
    <style:style style:name="T21" style:family="text">
      <style:text-properties fo:color="#292929" loext:opacity="100%" style:font-name="Arial1" style:font-name-complex="Arial1"/>
    </style:style>
    <style:style style:name="T22" style:family="text">
      <style:text-properties fo:color="#000000" loext:opacity="100%" style:font-name="Arial1" fo:font-weight="bold" style:font-weight-asian="bold" style:font-name-complex="Arial1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T25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26" style:family="text">
      <style:text-properties fo:color="#333333" loext:opacity="100%" style:font-name="Arial1" style:font-name-asian="Arial1" style:language-asian="pt" style:country-asian="BR" style:font-name-complex="Arial1" style:font-weight-complex="bold"/>
    </style:style>
    <style:style style:name="T27" style:family="text">
      <style:text-properties fo:color="#333333" loext:opacity="100%" style:font-name-asian="Times New Roman" style:language-asian="pt" style:country-asian="BR" style:font-weight-complex="bold"/>
    </style:style>
    <style:style style:name="T28" style:family="text">
      <style:text-properties fo:color="#1f1f1f" loext:opacity="100%" style:font-name="Arial1" fo:font-size="10.5pt" fo:letter-spacing="-0.023cm" style:font-size-asian="10.5pt" style:font-name-complex="Arial1" style:font-size-complex="10.5pt"/>
    </style:style>
    <style:style style:name="T29" style:family="text">
      <style:text-properties fo:color="#1f1f1f" loext:opacity="100%" style:font-name="Arial1" fo:font-size="10.5pt" fo:letter-spacing="-0.007cm" style:font-size-asian="10.5pt" style:font-name-complex="Arial1" style:font-size-complex="10.5pt"/>
    </style:style>
    <style:style style:name="T30" style:family="text">
      <style:text-properties fo:color="#1f1f1f" loext:opacity="100%" style:font-name="Arial1" fo:font-size="10.5pt" style:font-size-asian="10.5pt" style:font-name-complex="Arial1" style:font-size-complex="10.5pt"/>
    </style:style>
    <style:style style:name="T31" style:family="text">
      <style:text-properties fo:color="#1f1f1f" loext:opacity="100%" style:font-name="Arial1" fo:font-size="10.5pt" fo:letter-spacing="-0.012cm" style:font-size-asian="10.5pt" style:font-name-complex="Arial1" style:font-size-complex="10.5pt"/>
    </style:style>
    <style:style style:name="T32" style:family="text">
      <style:text-properties fo:color="#1f1f1f" loext:opacity="100%" style:font-name="Arial1" fo:font-size="10.5pt" fo:letter-spacing="-0.019cm" style:font-size-asian="10.5pt" style:font-name-complex="Arial1" style:font-size-complex="10.5pt"/>
    </style:style>
    <style:style style:name="T33" style:family="text">
      <style:text-properties fo:color="#1f1f1f" loext:opacity="100%" style:font-name="Arial1" fo:font-size="10.5pt" fo:letter-spacing="-0.009cm" style:font-size-asian="10.5pt" style:font-name-complex="Arial1" style:font-size-complex="10.5pt"/>
    </style:style>
    <style:style style:name="T34" style:family="text">
      <style:text-properties fo:color="#1f1f1f" loext:opacity="100%" style:font-name="Arial1" fo:font-size="10.5pt" fo:letter-spacing="-0.026cm" style:font-size-asian="10.5pt" style:font-name-complex="Arial1" style:font-size-complex="10.5pt"/>
    </style:style>
    <style:style style:name="T35" style:family="text">
      <style:text-properties fo:color="#1f1f1f" loext:opacity="100%" style:font-name="Arial1" fo:font-size="10.5pt" fo:letter-spacing="-0.011cm" style:font-size-asian="10.5pt" style:font-name-complex="Arial1" style:font-size-complex="10.5pt"/>
    </style:style>
    <style:style style:name="T36" style:family="text">
      <style:text-properties fo:color="#1f1f1f" loext:opacity="100%" style:font-name="Arial1" fo:font-size="10.5pt" fo:letter-spacing="0.012cm" style:font-size-asian="10.5pt" style:font-name-complex="Arial1" style:font-size-complex="10.5pt"/>
    </style:style>
    <style:style style:name="T37" style:family="text">
      <style:text-properties fo:color="#1f1f1f" loext:opacity="100%" style:font-name="Arial1" fo:font-size="10.5pt" fo:letter-spacing="-0.016cm" style:font-size-asian="10.5pt" style:font-name-complex="Arial1" style:font-size-complex="10.5pt"/>
    </style:style>
    <style:style style:name="T38" style:family="text">
      <style:text-properties fo:color="#1f1f1f" loext:opacity="100%" style:font-name="Arial1" fo:font-size="10.5pt" fo:letter-spacing="-0.021cm" style:font-size-asian="10.5pt" style:font-name-complex="Arial1" style:font-size-complex="10.5pt"/>
    </style:style>
    <style:style style:name="T39" style:family="text">
      <style:text-properties fo:color="#1f1f1f" loext:opacity="100%" style:font-name="Arial1" fo:font-size="10.5pt" fo:letter-spacing="-0.03cm" style:font-size-asian="10.5pt" style:font-name-complex="Arial1" style:font-size-complex="10.5pt"/>
    </style:style>
    <style:style style:name="T40" style:family="text">
      <style:text-properties fo:color="#1f1f1f" loext:opacity="100%" style:font-name="Arial1" fo:font-size="10.5pt" fo:letter-spacing="-0.005cm" style:font-size-asian="10.5pt" style:font-name-complex="Arial1" style:font-size-complex="10.5pt"/>
    </style:style>
    <style:style style:name="T41" style:family="text">
      <style:text-properties fo:color="#1f1f1f" loext:opacity="100%" style:font-name="Arial1" fo:font-size="10.5pt" fo:letter-spacing="0.051cm" style:font-size-asian="10.5pt" style:font-name-complex="Arial1" style:font-size-complex="10.5pt"/>
    </style:style>
    <style:style style:name="T42" style:family="text">
      <style:text-properties fo:color="#1f1f1f" loext:opacity="100%" style:font-name="Arial1" fo:font-size="10.5pt" fo:letter-spacing="-0.002cm" style:font-size-asian="10.5pt" style:font-name-complex="Arial1" style:font-size-complex="10.5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1 DO DIA 01 DE JULHO DE 2024</text:span><text:span text:style-name="T2"/></text:h>
      <text:h text:style-name="P3" text:outline-level="1"><text:s/></text:h>
      <text:h text:style-name="Heading_20_6" text:outline-level="6"><text:span text:style-name="T5">EM NOME DA PROTEÇÃO DE DEUS, DECLARO ABERTO OS TRABALHOS DA PRESENTE SESSÃO ORDINÁRIA da Câmara Municipal, neste dia 01 de julho de 2024, as 19:00 horas. </text:span></text:h>
      <text:p text:style-name="P6"/>
      <text:p text:style-name="P13"><text:span text:style-name="T13">SECRETARIO –</text:span><text:span text:style-name="T14"> LEITURA BIBLICA -</text:span><text:a xlink:type="simple" xlink:href="https://www.bibliaonline.com.br/nvi/sl/95/1-3" text:style-name="Internet_20_link" text:visited-style-name="Visited_20_Internet_20_Link"><text:span text:style-name="Internet_20_link"><text:span text:style-name="T13">Salmos 95:1-3</text:span></text:span></text:a></text:p>
      <text:p text:style-name="P15"><text:span text:style-name="T13">Venham! Cantemos ao Senhor com alegria! Aclamemos a Rocha da nossa salvação.<text:line-break/>Vamos à presença dele com ações de graças; vamos aclamá-lo com cânticos de louvor. Pois o Senhor é o grande Deus, o grande Rei acima de todos os deuses.<text:line-break/> <text:s text:c="6"/></text:span></text:p>
      <text:p text:style-name="P19"><text:span text:style-name="Internet_20_link"><text:span text:style-name="T22">LEITURA DA ATA DA SESSÃO ORDINARIA 10/2024 – DE 10/06/2024</text:span></text:span></text:p>
      <text:p text:style-name="P19"><text:span text:style-name="T13">Votação - <text:s/>( <text:s text:c="2"/>) aprovado <text:s/></text:span></text:p>
      <text:p text:style-name="P8"/>
      <text:p text:style-name="P17"><text:span text:style-name="T8">ORDEM DO DIA:</text:span><text:span text:style-name="T15"> </text:span></text:p>
      <text:p text:style-name="P11"/>
      <text:p text:style-name="P14"><text:span text:style-name="T10">Projeto de Lei Complementar nº 08/2024</text:span><text:span text:style-name="T14"> </text:span><text:span text:style-name="T12">de Autoria do Poder Executivo</text:span></text:p>
      <text:p text:style-name="P9">Altera Parcialmente a Lei Complementar nº 88/2020 e dá outras providencias</text:p>
      <text:p text:style-name="P14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2"/>
      <text:p text:style-name="P14"><text:span text:style-name="T10">Projeto de Lei nº 16/2024</text:span><text:span text:style-name="T14"> </text:span><text:span text:style-name="T12">de Autoria do Poder Executivo</text:span></text:p>
      <text:p text:style-name="P9">Autoriza o Poder Executivo Municipal a abrir credito adicional especial e dá outras providencias</text:p>
      <text:p text:style-name="P14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0">Votação - <text:s/>( <text:s text:c="2"/>) aprovado <text:s/>( <text:s text:c="2"/>) reprovado ( <text:s text:c="2"/>) vistado<text:span text:style-name="T13"/></text:p>
      <text:p text:style-name="P10"/>
      <text:p text:style-name="P14"><text:span text:style-name="T10">Projeto de Lei nº Complementar 11/2024</text:span><text:span text:style-name="T14"> </text:span><text:span text:style-name="T12">de Autoria do Poder Executivo</text:span></text:p>
      <text:p text:style-name="P9">Autoriza o Reajuste Geral Anual RGA 2022 aos servidores efetivos do Municipio de Terra Nova do Norte, e dá outras providencias</text:p>
      <text:p text:style-name="P14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20"/>
      <text:p text:style-name="P14"><text:span text:style-name="T10">Projeto de Lei nº 05/2024</text:span><text:span text:style-name="T14"> </text:span><text:span text:style-name="T12">de Autoria </text:span><text:span text:style-name="T17">Mesa Diretora</text:span></text:p>
      <text:p text:style-name="P14"><text:span text:style-name="T13">Dispõe sobre a regulamentação da concessão e prestação de contas do regime de adiantamento no âmbito da Câmara Municipal de Terra Nova do Norte – MT e dá outras providências</text:span></text:p>
      <text:p text:style-name="P14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20"/>
      <text:p text:style-name="P14"><text:soft-page-break/><text:span text:style-name="T10">Projeto de Lei nº 06/2024</text:span><text:span text:style-name="T14"> </text:span><text:span text:style-name="T12">de Autoria </text:span><text:span text:style-name="T17">Carlos Eduardo de Oliveira Vicente - DUDU</text:span></text:p>
      <text:p text:style-name="P14"><text:span text:style-name="T18">Denomina logradouro público na Quadra Central 5</text:span><text:span text:style-name="T19">, e dá outras providências.</text:span></text:p>
      <text:p text:style-name="P14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20"/>
      <text:p text:style-name="P14"><text:span text:style-name="T25">Requerimento nº 07/2024 de autoria do Vereador Marco Aurelio</text:span></text:p>
      <text:p text:style-name="P16"><text:span text:style-name="T13">Requer Informações sobre o Loteamento denominado Vilso do Posto, quanto a legalidade de fornecimento de serviços públicos e regularização através do Programa PROURB, ou indicar qual maneira será necessária para documentação</text:span></text:p>
      <text:p text:style-name="P10">Votação - <text:s/>( <text:s text:c="2"/>) aprovado <text:s/>( <text:s text:c="2"/>) reprovado ( <text:s text:c="2"/>) vistado</text:p>
      <text:p text:style-name="P20"/>
      <text:p text:style-name="P14"><text:span text:style-name="T25">Moção de Apoio 02/2024 de autoria da Cereadora Cleusa Zaleski</text:span></text:p>
      <text:p text:style-name="P14"><text:span text:style-name="T20">Moção de</text:span><text:span text:style-name="T28"> </text:span><text:span text:style-name="T29">apoio a</text:span><text:span text:style-name="T30">o </text:span><text:span text:style-name="T29">Conselho </text:span><text:span text:style-name="T31">Federal </text:span><text:span text:style-name="T32">de </text:span><text:span text:style-name="T33">Medicina, </text:span><text:span text:style-name="T34">em </text:span><text:span text:style-name="T35">razão </text:span><text:span text:style-name="T28">do </text:span><text:span text:style-name="T29">movimento ofensivo </text:span><text:span text:style-name="T28">ao </text:span><text:span text:style-name="T33">Conselho </text:span><text:span text:style-name="T35">Federal </text:span><text:span text:style-name="T32">de </text:span><text:span text:style-name="T35">Medicina </text:span><text:span text:style-name="T30">- </text:span><text:span text:style-name="T31">CFM,</text:span><text:span text:style-name="T36"> </text:span><text:span text:style-name="T33">iniciado </text:span><text:span text:style-name="T37">com </text:span><text:span text:style-name="T30">a </text:span><text:span text:style-name="T29">publicação </text:span><text:span text:style-name="T34">da </text:span><text:span text:style-name="T33">Resolução </text:span><text:span text:style-name="T38">CFM </text:span><text:span text:style-name="T39">n. </text:span><text:span text:style-name="T40">2.378/2024, </text:span><text:span text:style-name="T37">que </text:span><text:span text:style-name="T31">seja </text:span><text:span text:style-name="T40">desagravado </text:span><text:span text:style-name="T30">o </text:span><text:span text:style-name="T29">referido Conselho,</text:span><text:span text:style-name="T41"> </text:span><text:span text:style-name="T30">e </text:span><text:span text:style-name="T33">mantido </text:span><text:span text:style-name="T28">em </text:span><text:span text:style-name="T31">suas </text:span><text:span text:style-name="T40">atribuições</text:span><text:span text:style-name="T42"> </text:span><text:span text:style-name="T33">próprias</text:span></text:p>
      <text:p text:style-name="P10">Votação - <text:s/>( <text:s text:c="2"/>) aprovado <text:s/>( <text:s text:c="2"/>) reprovado ( <text:s text:c="2"/>) vistado</text:p>
      <text:p text:style-name="P20"/>
      <text:p text:style-name="P14"><text:span text:style-name="T26"><text:s/></text:span><text:span text:style-name="T9">Explicações Pessoais</text:span><text:span text:style-name="T13">:</text:span></text:p>
      <text:p text:style-name="P4"><text:span text:style-name="T15">( 8 ) Adelar Marcante</text:span></text:p>
      <text:p text:style-name="P4"><text:span text:style-name="T15">( 7 ) Carlos Eduardo Vicente </text:span></text:p>
      <text:p text:style-name="P4"><text:span text:style-name="T15">( 9 ) Cleusa Zaleski</text:span></text:p>
      <text:p text:style-name="P4"><text:span text:style-name="T15">( 2 ) Flavio Freitas</text:span></text:p>
      <text:p text:style-name="P4"><text:span text:style-name="T15">( 1 ) Luizinho Batista</text:span></text:p>
      <text:p text:style-name="P4"><text:span text:style-name="T15">( 4 ) Marco Aurelio Carlos</text:span></text:p>
      <text:p text:style-name="P4"><text:span text:style-name="T15">( 5 ) Nilson Gomes da Silva</text:span></text:p>
      <text:p text:style-name="P5"><text:span text:style-name="T15">( 6 ) Oli Onevio Zenni</text:span></text:p>
      <text:p text:style-name="P5"><text:span text:style-name="T15">( 3 ) Thamara Reis</text:span></text:p>
      <text:p text:style-name="P11"/>
      <text:p text:style-name="P18"><text:span text:style-name="T13">Próxima sessão dia 08 de julho de 2024 às 19:00hs. </text:span></text:p>
      <text:p text:style-name="P7"/>
      <text:p text:style-name="P18"><text:span text:style-name="T13">EM NOME DO NOSSO DEUS DECLARO ENCERRADOS OS TRABALHOS DA PRESENTE SESSÃO ORDINÁRIA <text:s text:c="2"/>as <text:s text:c="5"/>horas e <text:s text:c="5"/>minutos, do dia 01 de julh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" style:family="text"/>
    <style:style style:name="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07-01T10:18:00</dc:date>
    <meta:print-date>2024-07-01T11:11:00</meta:print-date>
    <meta:editing-cycles>189</meta:editing-cycles>
    <meta:editing-duration>P2DT17H8M</meta:editing-duration>
    <meta:document-statistic meta:table-count="5" meta:image-count="0" meta:object-count="0" meta:page-count="2" meta:paragraph-count="56" meta:word-count="578" meta:character-count="3402" meta:non-whitespace-character-count="2783"/>
    <meta:generator>LibreOffice/24.2.4.2$Windows_X86_64 LibreOffice_project/51a6219feb6075d9a4c46691dcfe0cd9c4fff3c2</meta:generator>
  </office:meta>
</office:document-meta>
</file>