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0pt" style:font-name-asian="Arial1" style:font-size-asian="10pt" style:font-name-complex="Arial1" style:font-weight-complex="bold"/>
    </style:style>
    <style:style style:name="P4" style:family="paragraph" style:parent-style-name="Parágrafo_20_da_20_Lista">
      <style:paragraph-properties fo:margin-top="0cm" fo:margin-bottom="0cm" style:contextual-spacing="true"/>
    </style:style>
    <style:style style:name="P5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0pt" style:text-underline-style="none" fo:font-weight="bold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Arial1" fo:font-size="10pt" style:font-size-asian="10pt" style:font-name-complex="Arial1" style:font-size-complex="10pt"/>
    </style:style>
    <style:style style:name="P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Arial1" fo:font-size="10pt" style:font-name-asian="Arial1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6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1" fo:font-size="10pt" fo:font-style="italic" fo:font-weight="bold" style:font-name-asian="Times New Roman" style:font-size-asian="10pt" style:language-asian="pt" style:country-asian="BR" style:font-style-asian="italic" style:font-weight-asian="bold" style:font-name-complex="Arial1" style:font-size-complex="10pt" style:font-weight-complex="bold"/>
    </style:style>
    <style:style style:name="P20" style:family="paragraph" style:parent-style-name="l2">
      <style:paragraph-properties fo:margin-top="0cm" fo:margin-bottom="0cm" style:contextual-spacing="false"/>
    </style:style>
    <style:style style:name="P21" style:family="paragraph">
      <loext:graphic-properties draw:fill="none" draw:fill-color="#ffffff"/>
      <style:paragraph-properties fo:text-align="center"/>
    </style:style>
    <style:style style:name="P2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3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5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7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0pt" style:text-underline-style="solid" style:text-underline-width="auto" style:text-underline-color="font-color" style:font-size-asian="10pt" style:font-name-complex="Arial1" style:font-weight-complex="bold"/>
    </style:style>
    <style:style style:name="T3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1" fo:font-size="10pt" style:font-size-asian="10pt" style:font-name-complex="Arial1"/>
    </style:style>
    <style:style style:name="T5" style:family="text">
      <style:text-properties style:font-name="Arial1" fo:font-size="10pt" style:font-size-asian="10pt" style:font-name-complex="Arial1" style:font-weight-complex="bold"/>
    </style:style>
    <style:style style:name="T6" style:family="text">
      <style:text-properties style:font-name="Arial1" fo:font-size="10pt" style:font-size-asian="10pt" style:font-name-complex="Arial1" style:font-size-complex="10pt"/>
    </style:style>
    <style:style style:name="T7" style:family="text">
      <style:text-properties style:font-name="Arial1" fo:font-size="10pt" style:font-size-asian="10pt" style:font-name-complex="Arial1" style:font-size-complex="10pt" style:font-weight-complex="bold"/>
    </style:style>
    <style:style style:name="T8" style:family="text">
      <style:text-properties style:font-name="Arial1" fo:font-size="10pt" style:font-size-asian="10pt" style:font-name-complex="Arial1" style:font-size-complex="10pt" style:font-style-complex="italic"/>
    </style:style>
    <style:style style:name="T9" style:family="text">
      <style:text-properties style:font-name="Arial1" fo:font-size="10pt" style:text-underline-style="none" style:font-size-asian="10pt" style:font-name-complex="Arial1" style:font-weight-complex="bold"/>
    </style:style>
    <style:style style:name="T10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1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1" fo:font-size="10pt" fo:font-weight="bold" style:font-size-asian="10pt" style:language-asian="pt" style:country-asian="BR" style:font-weight-asian="bold" style:font-name-complex="Arial1" style:font-size-complex="10pt"/>
    </style:style>
    <style:style style:name="T14" style:family="text">
      <style:text-properties style:font-name="Arial1" fo:font-size="10pt" fo:font-weight="normal" style:font-size-asian="10pt" style:font-weight-asian="normal" style:font-name-complex="Arial1"/>
    </style:style>
    <style:style style:name="T15" style:family="text">
      <style:text-properties style:font-name="Arial1" fo:font-size="10pt" fo:font-weight="normal" style:font-size-asian="10pt" style:font-weight-asian="normal" style:font-name-complex="Arial1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-asian="Arial1"/>
    </style:style>
    <style:style style:name="T18" style:family="text">
      <style:text-properties fo:color="#292929" loext:opacity="100%" style:font-name="Arial1" fo:font-size="10pt" style:font-size-asian="10pt" style:font-name-complex="Arial1" style:font-size-complex="10pt"/>
    </style:style>
    <style:style style:name="T19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/>
    </style:style>
    <style:style style:name="T20" style:family="text">
      <style:text-properties fo:color="#000000" loext:opacity="100%" fo:font-weight="bold" style:font-weight-asian="bold"/>
    </style:style>
    <style:style style:name="T21" style:family="text">
      <style:text-properties fo:color="#333333" loext:opacity="100%" style:font-name="Arial1" fo:font-size="10pt" fo:font-style="italic" style:font-name-asian="Times New Roman" style:font-size-asian="10pt" style:language-asian="pt" style:country-asian="BR" style:font-style-asian="italic" style:font-name-complex="Arial1" style:font-size-complex="10pt" style:font-weight-complex="bold"/>
    </style:style>
    <style:style style:name="T22" style:family="text">
      <style:text-properties fo:color="#333333" loext:opacity="100%" style:font-name="Arial1" fo:font-size="10pt" style:font-name-asian="Arial1" style:font-size-asian="10pt" style:language-asian="pt" style:country-asian="BR" style:font-name-complex="Arial1" style:font-size-complex="10pt" style:font-weight-complex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N° 12 DO DIA 08 DE JULHO DE 2024</text:span><text:span text:style-name="T2"/></text:h>
      <text:h text:style-name="P3" text:outline-level="1"><text:s/></text:h>
      <text:h text:style-name="Heading_20_6" text:outline-level="6"><text:span text:style-name="T9">EM NOME DA PROTEÇÃO DE DEUS, DECLARO ABERTO OS TRABALHOS DA PRESENTE SESSÃO ORDINÁRIA da Câmara Municipal, neste dia 08 de julho de 2024, as 19:00 horas. </text:span></text:h>
      <text:p text:style-name="P6"/>
      <text:p text:style-name="P20"><text:span text:style-name="T6">SECRETARIO –</text:span><text:span text:style-name="T7"> LEITURA BIBLICA - </text:span><text:span text:style-name="T10">Salmo 105 </text:span></text:p>
      <text:p text:style-name="P8"><text:span text:style-name="T17"><text:s/></text:span>Louvai ao SENHOR, e invocai o seu nome; fazei conhecidas as suas obras entre os povos. Cantai-lhe, cantai-lhe salmos; falai de todas as suas maravilhas. Gloriai-vos no seu santo nome; alegre-se o coração daqueles que buscam ao Senhor. Buscai ao Senhor e a sua força; buscai a sua face continuamente. Lembrai-vos das maravilhas que fez, dos seus prodígios e dos juízos da sua boca; Vós, semente de Abraão, seu servo, vós, filhos de Jacó, seus escolhidos. Ele é o Senhor nosso Deus; os seus juízos estão em toda a terra.</text:p>
      <text:p text:style-name="P12"><text:s text:c="7"/><text:span text:style-name="T18"/></text:p>
      <text:p text:style-name="P18"><text:span text:style-name="Internet_20_link"><text:span text:style-name="T19">LEITURA DA ATA DA SESSÃO ORDINARIA 10/2024 – DE 10/06/2024</text:span></text:span></text:p>
      <text:p text:style-name="P18"><text:span text:style-name="T6">Votação - <text:s/>( <text:s text:c="2"/>) aprovado <text:s/></text:span></text:p>
      <text:p text:style-name="P11"/>
      <text:p text:style-name="P16"><text:span text:style-name="T3">ORDEM DO DIA:</text:span><text:span text:style-name="T8"> </text:span></text:p>
      <text:p text:style-name="P13"/>
      <text:p text:style-name="P15"><text:span text:style-name="T11">Projeto de Lei nº 14/2024</text:span><text:span text:style-name="T7"> </text:span><text:span text:style-name="T13">de Autoria do Poder Executivo</text:span></text:p>
      <text:p text:style-name="P15"><text:span text:style-name="T7">Dispoe sobre autorização para realização de permuta e desafetação de bem publico e dá outras providencias</text:span></text:p>
      <text:p text:style-name="P15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14">Comissão de Constituição Redação e Justiça</text:span><text:span text:style-name="T4"> <text:s/>-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14">Comissão de Finanças e Orçamento</text:span><text:span text:style-name="T15"> - </text:span><text:span text:style-name="T5">FAVORAVEL</text:span></text:h>
          </table:table-cell>
        </table:table-row>
      </table:table>
      <text:p text:style-name="P9">Votação - <text:s/>( <text:s text:c="2"/>) aprovado <text:s/>( <text:s text:c="2"/>) reprovado ( <text:s text:c="2"/>) vistado</text:p>
      <text:p text:style-name="P14"/>
      <text:p text:style-name="P15"><text:span text:style-name="T10">Indicação nº 15/2024 de autoria da vereadora Thamara Reis</text:span><text:span text:style-name="T10"/></text:p>
      <text:p text:style-name="P7">Indica a necessidade de destinação de um micro ônibus para o transporte de servidores da Secretaria de Obras, em deslocamento para prestar serviços no interior do Municipio</text:p>
      <text:p text:style-name="P14"/>
      <text:p text:style-name="P14">Indicação nº 16/2024 de autoria do vereador Nilson Paraguai</text:p>
      <text:p text:style-name="P7">Indica a necessidade de construção de quadra de vôlei de areia no Parque Municipal Vale do Esperança, ao lado do parquinho infantil.</text:p>
      <text:p text:style-name="P7"/>
      <text:p text:style-name="P14">Indicação nº 17/2024 de autoria do vereador Flavio Freitas</text:p>
      <text:p text:style-name="P7">Indica a necessidade de manutenção de uma patrol e uma retroescavadeira para limpeza dos canteiros e <text:s/>estradas das comunidades</text:p>
      <text:p text:style-name="P19"/>
      <text:p text:style-name="P15"><text:span text:style-name="T22"><text:s/></text:span><text:span text:style-name="T10">Explicações Pessoais</text:span><text:span text:style-name="T6">:</text:span></text:p>
      <text:p text:style-name="P4"><text:span text:style-name="T8">( 4 ) Adelar Marcante</text:span></text:p>
      <text:p text:style-name="P4"><text:span text:style-name="T8">( 1 ) Carlos Eduardo Vicente </text:span></text:p>
      <text:p text:style-name="P4"><text:span text:style-name="T8">( 2 ) Cleusa Zaleski</text:span></text:p>
      <text:p text:style-name="P4"><text:span text:style-name="T8">( 6 ) Flavio Freitas</text:span></text:p>
      <text:p text:style-name="P4"><text:span text:style-name="T8">( 7 ) Luizinho Batista</text:span></text:p>
      <text:p text:style-name="P4"><text:span text:style-name="T8">( 3 ) Marco Aurelio Carlos</text:span></text:p>
      <text:p text:style-name="P4"><text:span text:style-name="T8">( 5 ) Nilson Gomes da Silva</text:span></text:p>
      <text:p text:style-name="P5"><text:span text:style-name="T8">( 8 ) Oli Onevio Zenni</text:span></text:p>
      <text:p text:style-name="P5"><text:span text:style-name="T8">( 9 ) Thamara Reis</text:span></text:p>
      <text:p text:style-name="P13"/>
      <text:p text:style-name="P17"><text:span text:style-name="T6">Próxima sessão dia 05 de agosto de 2024 às 19:00hs. </text:span></text:p>
      <text:p text:style-name="P10"/>
      <text:p text:style-name="P17"><text:span text:style-name="T6">EM NOME DO NOSSO DEUS DECLARO ENCERRADOS OS TRABALHOS DA PRESENTE SESSÃO ORDINÁRIA <text:s text:c="2"/>as <text:s text:c="5"/>horas e <text:s text:c="5"/>minutos, do dia 08 de julho de 2024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0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" style:family="text"/>
    <style:style style:name="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3:34:00</meta:creation-date>
    <dc:creator>Usuario</dc:creator>
    <dc:date>2024-07-08T07:51:00</dc:date>
    <meta:print-date>2024-07-08T08:49:00</meta:print-date>
    <meta:editing-cycles>194</meta:editing-cycles>
    <meta:editing-duration>P2DT18H31M</meta:editing-duration>
    <meta:document-statistic meta:table-count="1" meta:image-count="0" meta:object-count="0" meta:page-count="1" meta:paragraph-count="33" meta:word-count="387" meta:character-count="2228" meta:non-whitespace-character-count="1827"/>
    <meta:generator>LibreOffice/24.2.4.2$Windows_X86_64 LibreOffice_project/51a6219feb6075d9a4c46691dcfe0cd9c4fff3c2</meta:generator>
  </office:meta>
</office:document-meta>
</file>