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0pt" style:font-name-asian="Arial1" style:font-size-asian="10pt" style:font-name-complex="Arial1" style:font-weight-complex="bold"/>
    </style:style>
    <style:style style:name="P4" style:family="paragraph" style:parent-style-name="Normal_20__28_Web_29_">
      <style:paragraph-properties fo:margin-top="0cm" fo:margin-bottom="0cm" style:contextual-spacing="false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6" style:family="paragraph" style:parent-style-name="Parágrafo_20_da_20_Lista">
      <style:paragraph-properties fo:margin-top="0cm" fo:margin-bottom="0cm" style:contextual-spacing="true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1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0pt" style:text-underline-style="solid" style:text-underline-width="auto" style:text-underline-color="font-color" style:font-size-asian="10pt" style:font-name-complex="Arial1" style:font-weight-complex="bold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1" fo:font-size="10pt" style:font-size-asian="10pt" style:font-name-complex="Arial1"/>
    </style:style>
    <style:style style:name="T6" style:family="text">
      <style:text-properties style:font-name="Arial1" fo:font-size="10pt" style:font-size-asian="10pt" style:font-name-complex="Arial1" style:font-weight-complex="bold"/>
    </style:style>
    <style:style style:name="T7" style:family="text">
      <style:text-properties style:font-name="Arial1" fo:font-size="10pt" style:font-size-asian="10pt" style:font-name-complex="Arial1" style:font-size-complex="10pt"/>
    </style:style>
    <style:style style:name="T8" style:family="text">
      <style:text-properties style:font-name="Arial1" fo:font-size="10pt" style:font-size-asian="10pt" style:font-name-complex="Arial1" style:font-size-complex="10pt" style:font-weight-complex="bold"/>
    </style:style>
    <style:style style:name="T9" style:family="text">
      <style:text-properties style:font-name="Arial1" fo:font-size="10pt" style:font-size-asian="10pt" style:font-name-complex="Arial1" style:font-size-complex="10pt" style:font-style-complex="italic"/>
    </style:style>
    <style:style style:name="T10" style:family="text">
      <style:text-properties style:font-name="Arial1" fo:font-size="10pt" style:text-underline-style="none" style:font-size-asian="10pt" style:font-name-complex="Arial1" style:font-weight-complex="bold"/>
    </style:style>
    <style:style style:name="T1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1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4" style:family="text">
      <style:text-properties style:font-name="Arial1" fo:font-size="10pt" fo:font-weight="bold" style:font-size-asian="10pt" style:language-asian="pt" style:country-asian="BR" style:font-weight-asian="bold" style:font-name-complex="Arial1" style:font-size-complex="10pt"/>
    </style:style>
    <style:style style:name="T15" style:family="text">
      <style:text-properties style:font-name="Arial1" fo:font-size="10pt" fo:font-weight="normal" style:font-size-asian="10pt" style:font-weight-asian="normal" style:font-name-complex="Arial1"/>
    </style:style>
    <style:style style:name="T16" style:family="text">
      <style:text-properties style:font-name="Arial1" fo:font-size="10pt" fo:font-weight="normal" style:font-size-asian="10pt" style:font-weight-asian="normal" style:font-name-complex="Arial1" style:font-weight-complex="bold"/>
    </style:style>
    <style:style style:name="T17" style:family="text">
      <style:text-properties fo:color="#292929" loext:opacity="100%" style:font-name="Arial1" fo:font-size="10pt" style:font-size-asian="10pt" style:font-name-complex="Arial1" style:font-size-complex="10pt"/>
    </style:style>
    <style:style style:name="T18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333333" loext:opacity="100%" style:font-name="Arial1" fo:font-size="10pt" style:font-name-asian="Arial1" style:font-size-asian="10pt" style:language-asian="pt" style:country-asian="BR" style:font-name-complex="Arial1" style:font-size-complex="10pt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13 DO DIA 05 DE AGOSTO DE 2024</text:span><text:span text:style-name="T2"/></text:h>
      <text:h text:style-name="P3" text:outline-level="1"><text:s/></text:h>
      <text:h text:style-name="Heading_20_6" text:outline-level="6"><text:span text:style-name="T10">EM NOME DA PROTEÇÃO DE DEUS, DECLARO ABERTO OS TRABALHOS DA PRESENTE SESSÃO ORDINÁRIA da Câmara Municipal, neste dia 05 de agosto de 2024, as 19:00 horas. </text:span></text:h>
      <text:p text:style-name="P8"/>
      <text:p text:style-name="P4"><text:span text:style-name="T7">SECRETARIO –</text:span><text:span text:style-name="T8"> LEITURA BIBLICA –</text:span><text:span text:style-name="T3"> Salmo 23</text:span></text:p>
      <text:p text:style-name="P5"><text:span text:style-name="T7">O SENHOR é o meu pastor, nada me faltará. <text:s/>Deitar-me faz em verdes pastos, guia-me mansamente a águas tranquilas. <text:s/>Refrigera a minha alma; guia-me pelas veredas da justiça, por amor do seu nome. <text:s/>Ainda que eu andasse pelo vale da sombra da morte, não temeria mal algum, porque tu estás comigo; a tua vara e o teu cajado me consolam. </text:span><text:span text:style-name="T7"/></text:p>
      <text:p text:style-name="P11"><text:s text:c="7"/><text:span text:style-name="T17"/></text:p>
      <text:p text:style-name="P17"><text:span text:style-name="Internet_20_link"><text:span text:style-name="T18">LEITURA DA ATA DA SESSÃO ORDINARIA 12/2024 – DE 08/07/2024</text:span></text:span></text:p>
      <text:p text:style-name="P17"><text:span text:style-name="T7">Votação - <text:s/>( <text:s text:c="2"/>) aprovado <text:s/></text:span></text:p>
      <text:p text:style-name="P10"/>
      <text:p text:style-name="P15"><text:span text:style-name="T4">ORDEM DO DIA:</text:span><text:span text:style-name="T9"> </text:span></text:p>
      <text:p text:style-name="P12"/>
      <text:p text:style-name="P14"><text:span text:style-name="T12">Projeto de Lei nº 17/2024</text:span><text:span text:style-name="T8"> </text:span><text:span text:style-name="T14">de Autoria do Poder Executivo</text:span></text:p>
      <text:p text:style-name="P14"><text:span text:style-name="T8">Autoriza a remanejar, transpor e transferir, total ou parcialmente, as dotações orçamentária aprovadas na Lei Orçamentária – LOA 2024 e dá outras providencias</text:span></text:p>
      <text:p text:style-name="P14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5">Comissão de Constituição Redação e Justiça</text:span><text:span text:style-name="T5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5">Comissão de Finanças e Orçamento</text:span><text:span text:style-name="T16"> - </text:span><text:span text:style-name="T6">FAVORAVEL</text:span></text:h>
          </table:table-cell>
        </table:table-row>
      </table:table>
      <text:p text:style-name="P9">Votação - <text:s/>( <text:s text:c="2"/>) aprovado <text:s/>( <text:s text:c="2"/>) reprovado ( <text:s text:c="2"/>) vistado</text:p>
      <text:p text:style-name="P13"/>
      <text:p text:style-name="P14"><text:span text:style-name="T12">Projeto de Lei nº 07/2024</text:span><text:span text:style-name="T8"> </text:span><text:span text:style-name="T14">de Autoria da Vereadora Cleusa Zaleski</text:span></text:p>
      <text:p text:style-name="P14"><text:span text:style-name="T8">Denomina Bairro BOM PASTOR e dá outras providencias</text:span></text:p>
      <text:p text:style-name="P14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15">Comissão de Constituição Redação e Justiça</text:span><text:span text:style-name="T5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15">Comissão de Finanças e Orçamento</text:span><text:span text:style-name="T16"> - </text:span><text:span text:style-name="T6">FAVORAVEL</text:span></text:h>
          </table:table-cell>
        </table:table-row>
      </table:table>
      <text:p text:style-name="P9">Votação - <text:s/>( <text:s text:c="2"/>) aprovado <text:s/>( <text:s text:c="2"/>) reprovado ( <text:s text:c="2"/>) vistado</text:p>
      <text:p text:style-name="P13"/>
      <text:p text:style-name="P14"><text:span text:style-name="T12">Indicação nº 18/2024</text:span><text:span text:style-name="T8"> </text:span><text:span text:style-name="T14">de Autoria do Vereador Luizinho Baptista</text:span></text:p>
      <text:p text:style-name="P18"><text:span text:style-name="T7">Indica a necessidade de contratação de equipe Multidisciplinar (Fonoaudiologo, Terapeuta Ocupacional e Psicologo), com especialidades no tratamento <text:s/>do Transtorno do aspectro Autista, tendo em vista o grande numero de causos de autismo em nosso município.</text:span></text:p>
      <text:p text:style-name="P14"><text:span text:style-name="T12">Indicação nº 19/2024</text:span><text:span text:style-name="T8"> </text:span><text:span text:style-name="T14">de Autoria do Vereador Luizinho Baptista</text:span></text:p>
      <text:p text:style-name="P18"><text:span text:style-name="T7">Indica a necessidade de viabilizar junto ao Consorcio de Saude a contratação de medico Neuro Pediatra </text:span></text:p>
      <text:p text:style-name="P14"><text:span text:style-name="T20"><text:s/></text:span><text:span text:style-name="T11">Explicações Pessoais</text:span><text:span text:style-name="T7">:</text:span></text:p>
      <text:p text:style-name="P6"><text:span text:style-name="T9">( 6 ) Adelar Marcante</text:span></text:p>
      <text:p text:style-name="P6"><text:span text:style-name="T9">( 7 ) Carlos Eduardo Vicente </text:span></text:p>
      <text:p text:style-name="P6"><text:span text:style-name="T9">( 3 ) Cleusa Zaleski</text:span></text:p>
      <text:p text:style-name="P6"><text:span text:style-name="T9">( 2 ) Flavio Freitas</text:span></text:p>
      <text:p text:style-name="P6"><text:span text:style-name="T9">( 9 ) Luizinho Batista</text:span></text:p>
      <text:p text:style-name="P6"><text:span text:style-name="T9">( 1 ) Marco Aurelio Carlos</text:span></text:p>
      <text:p text:style-name="P6"><text:span text:style-name="T9">( 4 ) Nilson Gomes da Silva</text:span></text:p>
      <text:p text:style-name="P7"><text:span text:style-name="T9">( 8 ) Oli Onevio Zenni</text:span></text:p>
      <text:p text:style-name="P7"><text:span text:style-name="T9">( 5 ) Thamara Reis</text:span></text:p>
      <text:p text:style-name="P12"/>
      <text:p text:style-name="P16"><text:span text:style-name="T7">Próxima sessão dia 12 de agosto de 2024 às 19:00hs. </text:span></text:p>
      <text:p text:style-name="P16"><text:soft-page-break/><text:span text:style-name="T7">EM NOME DO NOSSO DEUS DECLARO ENCERRADOS OS TRABALHOS DA PRESENTE SESSÃO ORDINÁRIA <text:s text:c="2"/>as <text:s text:c="5"/>horas e <text:s text:c="5"/>minutos, do dia 05 de agosto de 2024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0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" style:family="text"/>
    <style:style style:name="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3:34:00</meta:creation-date>
    <dc:creator>Usuario</dc:creator>
    <dc:date>2024-08-05T08:12:00</dc:date>
    <meta:print-date>2024-08-05T09:04:00</meta:print-date>
    <meta:editing-cycles>201</meta:editing-cycles>
    <meta:editing-duration>P2DT19H57M</meta:editing-duration>
    <meta:document-statistic meta:table-count="2" meta:image-count="0" meta:object-count="0" meta:page-count="2" meta:paragraph-count="37" meta:word-count="382" meta:character-count="2249" meta:non-whitespace-character-count="1843"/>
    <meta:generator>LibreOffice/24.2.4.2$Windows_X86_64 LibreOffice_project/51a6219feb6075d9a4c46691dcfe0cd9c4fff3c2</meta:generator>
  </office:meta>
</office:document-meta>
</file>