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Parágrafo_20_da_20_Lista">
      <style:paragraph-properties fo:margin-top="0cm" fo:margin-bottom="0cm" style:contextual-spacing="true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 style:font-weight-complex="bold"/>
    </style:style>
    <style:style style:name="T8" style:family="text">
      <style:text-properties style:font-name="Arial1" fo:font-size="10pt" style:font-size-asian="10pt" style:font-name-complex="Arial1" style:font-size-complex="10pt" style:font-style-complex="italic"/>
    </style:style>
    <style:style style:name="T9" style:family="text">
      <style:text-properties style:font-name="Arial1" fo:font-size="10pt" style:text-underline-style="none" style:font-size-asian="10pt" style:font-name-complex="Arial1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T14" style:family="text">
      <style:text-properties style:font-name="Arial1" fo:font-size="10pt" fo:font-weight="normal" style:font-size-asian="10pt" style:font-weight-asian="normal" style:font-name-complex="Arial1"/>
    </style:style>
    <style:style style:name="T15" style:family="text">
      <style:text-properties style:font-name="Arial1" fo:font-size="10pt" fo:font-weight="normal" style:font-size-asian="10pt" style:font-weight-asian="normal" style:font-name-complex="Arial1" style:font-weight-complex="bold"/>
    </style:style>
    <style:style style:name="T16" style:family="text">
      <style:text-properties fo:color="#292929" loext:opacity="100%" style:font-name="Arial1" fo:font-size="10pt" style:font-size-asian="10pt" style:font-name-complex="Arial1" style:font-size-complex="10pt"/>
    </style:style>
    <style:style style:name="T17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18" style:family="text">
      <style:text-properties fo:color="#000000" loext:opacity="100%" fo:font-weight="bold" style:font-weight-asian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4 DO DIA 12 DE AGOSTO DE 2024</text:span><text:span text:style-name="T2"/></text:h>
      <text:h text:style-name="P3" text:outline-level="1"><text:s/></text:h>
      <text:h text:style-name="Heading_20_6" text:outline-level="6"><text:span text:style-name="T9">EM NOME DA PROTEÇÃO DE DEUS, DECLARO ABERTO OS TRABALHOS DA PRESENTE SESSÃO ORDINÁRIA da Câmara Municipal, neste dia 12 de agosto de 2024, as 19:00 horas. </text:span></text:h>
      <text:p text:style-name="P8"/>
      <text:p text:style-name="P4"><text:span text:style-name="T6">SECRETARIO –</text:span><text:span text:style-name="T7"> LEITURA BIBLICA – </text:span><text:span text:style-name="T6"><text:s/></text:span><text:span text:style-name="T10">Salmos 55 1-8</text:span></text:p>
      <text:p text:style-name="P5"><text:span text:style-name="T6">Inclina, ó Deus, os teus ouvidos à minha oração, e não te escondas da minha súplica. Atende-me, e ouve-me; lamento na minha queixa, e faço ruído, Pelo clamor do inimigo e por causa da opressão do ímpio; pois lançam sobre mim a iniqüidade, e com furor me odeiam. O meu coração está dolorido dentro de mim, e terrores da morte caíram sobre mim. <text:s/><text:line-break/> <text:s text:c="4"/></text:span><text:span text:style-name="T16"/></text:p>
      <text:p text:style-name="P15"><text:span text:style-name="Internet_20_link"><text:span text:style-name="T17">LEITURA DA ATA DA SESSÃO ORDINARIA 13/2024 – DE 05/08/2024</text:span></text:span></text:p>
      <text:p text:style-name="P15"><text:span text:style-name="T6">Votação - <text:s/>( <text:s text:c="2"/>) aprovado <text:s/></text:span></text:p>
      <text:p text:style-name="P9"/>
      <text:p text:style-name="P13"><text:span text:style-name="T3">ORDEM DO DIA:</text:span><text:span text:style-name="T8"> </text:span></text:p>
      <text:p text:style-name="P16"><text:span text:style-name="T11">Projeto de Lei nº 07/2024</text:span><text:span text:style-name="T7"> </text:span><text:span text:style-name="T13">de Autoria da Vereadora Cleusa Zaleski</text:span></text:p>
      <text:p text:style-name="P16"><text:span text:style-name="T7">Denomina Bairro BOM PASTOR e dá outras providencias</text:span></text:p>
      <text:p text:style-name="P16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4">Comissão de Constituição Redação e Justiça</text:span><text:span text:style-name="T4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4">Comissão de Finanças e Orçamento</text:span><text:span text:style-name="T15"> - </text:span><text:span text:style-name="T5">FAVORAVEL</text:span></text:h>
          </table:table-cell>
        </table:table-row>
      </table:table>
      <text:p text:style-name="P10">Votação - <text:s/>( <text:s text:c="2"/>) aprovado <text:s/>( <text:s text:c="2"/>) reprovado ( <text:s text:c="2"/>) vistado</text:p>
      <text:p text:style-name="P11"/>
      <text:p text:style-name="P16"><text:span text:style-name="T10">Explicações Pessoais</text:span><text:span text:style-name="T6">:</text:span></text:p>
      <text:p text:style-name="P6"><text:span text:style-name="T8">( 7 ) Adelar Marcante</text:span></text:p>
      <text:p text:style-name="P6"><text:span text:style-name="T8">( 1 ) Carlos Eduardo Vicente </text:span></text:p>
      <text:p text:style-name="P6"><text:span text:style-name="T8">( 6 ) Cleusa Zaleski</text:span></text:p>
      <text:p text:style-name="P6"><text:span text:style-name="T8">( 5 ) Flavio Freitas</text:span></text:p>
      <text:p text:style-name="P6"><text:span text:style-name="T8">( 2 ) Luizinho Batista</text:span></text:p>
      <text:p text:style-name="P6"><text:span text:style-name="T8">( 9 ) Marco Aurelio Carlos</text:span></text:p>
      <text:p text:style-name="P6"><text:span text:style-name="T8">( 3 ) Nilson Gomes da Silva</text:span></text:p>
      <text:p text:style-name="P7"><text:span text:style-name="T8">( 4 ) Oli Onevio Zenni</text:span></text:p>
      <text:p text:style-name="P7"><text:span text:style-name="T8">( 8 ) Thamara Reis</text:span></text:p>
      <text:p text:style-name="P12"/>
      <text:p text:style-name="P14"><text:span text:style-name="T6">Próxima sessão dia 02 de Setembro de 2024 às 19:00hs. </text:span></text:p>
      <text:p text:style-name="P14"><text:span text:style-name="T6">EM NOME DO NOSSO DEUS DECLARO ENCERRADOS OS TRABALHOS DA PRESENTE SESSÃO ORDINÁRIA <text:s text:c="2"/>as <text:s text:c="5"/>horas e <text:s text:c="5"/>minutos, do dia 12 de agost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8-08T11:25:00</dc:date>
    <meta:print-date>2024-08-05T09:04:00</meta:print-date>
    <meta:editing-cycles>203</meta:editing-cycles>
    <meta:editing-duration>P2DT21H31M</meta:editing-duration>
    <meta:document-statistic meta:table-count="1" meta:image-count="0" meta:object-count="0" meta:page-count="1" meta:paragraph-count="26" meta:word-count="258" meta:character-count="1411" meta:non-whitespace-character-count="1134"/>
    <meta:generator>LibreOffice/24.2.4.2$Windows_X86_64 LibreOffice_project/51a6219feb6075d9a4c46691dcfe0cd9c4fff3c2</meta:generator>
  </office:meta>
</office:document-meta>
</file>