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Parágrafo_20_da_20_Lista">
      <style:paragraph-properties fo:margin-top="0cm" fo:margin-bottom="0cm" style:contextual-spacing="true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language-asian="pt" style:country-asian="BR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 style:font-weight-complex="bold"/>
    </style:style>
    <style:style style:name="T8" style:family="text">
      <style:text-properties style:font-name="Arial1" fo:font-size="10pt" style:font-size-asian="10pt" style:font-name-complex="Arial1" style:font-size-complex="10pt" style:font-style-complex="italic"/>
    </style:style>
    <style:style style:name="T9" style:family="text">
      <style:text-properties style:font-name="Arial1" fo:font-size="10pt" style:font-size-asian="10pt" style:language-asian="pt" style:country-asian="BR" style:font-name-complex="Arial1" style:font-size-complex="10pt"/>
    </style:style>
    <style:style style:name="T10" style:family="text">
      <style:text-properties style:font-name="Arial1" fo:font-size="10pt" style:text-underline-style="none" style:font-size-asian="10pt" style:font-name-complex="Arial1" style:font-weight-complex="bold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4" style:family="text"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T15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-asian="Times New Roman"/>
    </style:style>
    <style:style style:name="T18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style:font-style-complex="italic"/>
    </style:style>
    <style:style style:name="T21" style:family="text">
      <style:text-properties style:language-asian="pt" style:country-asian="BR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5 DO DIA 02 DE SETEMBRO DE 2024</text:span><text:span text:style-name="T2"/></text:h>
      <text:h text:style-name="P3" text:outline-level="1"><text:s/></text:h>
      <text:h text:style-name="Heading_20_6" text:outline-level="6"><text:span text:style-name="T10">EM NOME DA PROTEÇÃO DE DEUS, DECLARO ABERTO OS TRABALHOS DA PRESENTE SESSÃO ORDINÁRIA da Câmara Municipal, neste dia 02 de setembro de 2024, as 19:00 horas. </text:span></text:h>
      <text:p text:style-name="P7"/>
      <text:p text:style-name="P16"><text:span text:style-name="T6">SECRETARIO –</text:span><text:span text:style-name="T7"> LEITURA BIBLICA – </text:span><text:span text:style-name="T6"><text:s text:c="3"/></text:span><text:a xlink:type="simple" xlink:href="https://www.bibliaonline.com.br/acf/zc/3/1-5" text:style-name="Internet_20_link" text:visited-style-name="Visited_20_Internet_20_Link"><text:span text:style-name="Internet_20_link"><text:span text:style-name="T6">Zacarias 3:1-5</text:span></text:span></text:a></text:p>
      <text:p text:style-name="P9">E ele mostrou-me o sumo sacerdote Josué, o qual estava diante do anjo do SENHOR, e Satanás estava à sua mão direita, para se lhe opor. Mas o Senhor disse a Satanás: O Senhor te repreenda, ó Satanás, sim, o Senhor, que escolheu Jerusalém, te repreenda; não é este um tição tirado do fogo? Josué, vestido de vestes sujas, estava diante do anjo. Então respondeu, aos que estavam diante dele, dizendo: Tirai-lhe estas vestes sujas. E a Josué disse: Eis que tenho feito com que passe de ti a tua iniquidade, e te vestirei de vestes finas. E disse eu: Ponham-lhe uma mitra limpa sobre a sua cabeça. E puseram uma mitra limpa sobre a sua cabeça, e vestiram-no das roupas; e o anjo do Senhor estava em pé.</text:p>
      <text:p text:style-name="P4"><text:span text:style-name="T6"><text:line-break/></text:span><text:span text:style-name="Internet_20_link"><text:span text:style-name="T18">LEITURA DA ATA DA SESSÃO ORDINARIA 14/2024 – DE 12/08/2024</text:span></text:span></text:p>
      <text:p text:style-name="P18"><text:span text:style-name="T6">Votação - <text:s/>( <text:s text:c="2"/>) aprovado <text:s/></text:span></text:p>
      <text:p text:style-name="P9"/>
      <text:p text:style-name="P16"><text:span text:style-name="T3">ORDEM DO DIA:</text:span><text:span text:style-name="T8"> </text:span></text:p>
      <text:p text:style-name="P12">SOMENTE LEITURA</text:p>
      <text:p text:style-name="P12"/>
      <text:p text:style-name="P20"><text:span text:style-name="T12">Projeto de Lei nº 19/2024</text:span><text:span text:style-name="T7"> </text:span><text:span text:style-name="T14">de Autoria do Poder Executivo</text:span></text:p>
      <text:p text:style-name="P11">Dsipoe sobre o Sistema Único de Assistencia Social do Municipio de Terra Nova do Norte e dá outras providencias</text:p>
      <text:p text:style-name="P15">Encaminhar para as comissões</text:p>
      <text:p text:style-name="P15"/>
      <text:p text:style-name="P13">Requerimento nº 08/2024 <text:s/>autor Adelar Marcante</text:p>
      <text:p text:style-name="P10">REQUER ao DEPUTADO DIEGO GUIMARAES, para que interceda junto a Diretoria da Concessionaria Via Brasil, a fim de proceder a limpeza das margens da BR 163 entre os KM 980 e 984, no município de Terra Nova do Norte, para evitar a ocorrência <text:s/>de fogo que todo ano se inicia neste local, devido ao grande fluxo de veículos de carga pesada que trafega na BR e por ser região de serra de difícil acesso para o combate do incêndio.</text:p>
      <text:p text:style-name="P9">Votação - <text:s/>( <text:s text:c="2"/>) aprovado <text:s/></text:p>
      <text:p text:style-name="P13"/>
      <text:p text:style-name="P20"><text:span text:style-name="T11">Indicação nº 20/2024 <text:s/>autor Luizinho </text:span></text:p>
      <text:p text:style-name="P20"><text:span text:style-name="T11">INDICA</text:span><text:span text:style-name="T6">, ao Prefeito Municipal Senhor Pascoal Alberton, a necessidade de contratação de equipe de brigada de combate a incêndios, para atuar no interior do município, na prevenção combate as queimadas</text:span></text:p>
      <text:p text:style-name="P13"/>
      <text:p text:style-name="P13">Indicação nº 21/2024 <text:s/>autor Flavio Freitas </text:p>
      <text:p text:style-name="P20"><text:span text:style-name="T11">INDICA</text:span><text:span text:style-name="T6">, ao Prefeito Municipal Senhor Pascoal Alberton, a necessidade de construção da ponte no Córrego Piranha, localidade Pelé, na estrada da Comunidade São Francisco</text:span></text:p>
      <text:p text:style-name="P13"/>
      <text:p text:style-name="P13">Indicação nº 22/2024 <text:s/>autor Flavio Freitas </text:p>
      <text:p text:style-name="P19"><text:span text:style-name="T11">INDICA</text:span><text:span text:style-name="T6">, ao Prefeito Municipal Senhor Pascoal Alberton, a necessidade de manutenção das ruas da Nona Agrovila, com patrolamento, lombadas e molhar para amenizar a poeira, e ainda limpeza dos canteiros com retirada de entulhos.</text:span></text:p>
      <text:p text:style-name="P13">Indicação nº 23/2024 <text:s/>autor Flavio Freitas </text:p>
      <text:p text:style-name="P19"><text:span text:style-name="T11">INDICA</text:span><text:span text:style-name="T6">, ao Prefeito Municipal Senhor Pascoal Alberton, a necessidade de manutenção da ponte da localidade Linha Serro Azul, próximo ao Lega.</text:span></text:p>
      <text:p text:style-name="P13">Indicação nº 24/2024 <text:s/>autor Flavio Freitas </text:p>
      <text:p text:style-name="P20"><text:soft-page-break/><text:span text:style-name="T11">INDICA</text:span><text:span text:style-name="T6">, ao Prefeito Municipal Senhor Pascoal Alberton, a necessidade de substituição do ônibus do transporte escolar da linha São Vitor e Serro Azul, por ônibus novos com ar condicionado</text:span></text:p>
      <text:p text:style-name="P13"/>
      <text:p text:style-name="P20"><text:span text:style-name="T11">Indicação nº 25/2024 <text:s/>autora Cleusa Zaleski </text:span></text:p>
      <text:p text:style-name="P20"><text:span text:style-name="T11">INDICA</text:span><text:span text:style-name="T6">, ao Prefeito Municipal Senhor Pascoal Alberton, a necessidade de construção de banheiros no Cemiterio Municipal</text:span></text:p>
      <text:p text:style-name="P13"/>
      <text:p text:style-name="P20"><text:span text:style-name="T11">Explicações Pessoais</text:span><text:span text:style-name="T6">:</text:span></text:p>
      <text:p text:style-name="P5"><text:span text:style-name="T8">( 2 ) Adelar Marcante</text:span></text:p>
      <text:p text:style-name="P5"><text:span text:style-name="T8">( 6 ) Carlos Eduardo Vicente </text:span></text:p>
      <text:p text:style-name="P5"><text:span text:style-name="T8">( 1 ) Cleusa Zaleski</text:span></text:p>
      <text:p text:style-name="P5"><text:span text:style-name="T8">( 3 ) Flavio Freitas</text:span></text:p>
      <text:p text:style-name="P5"><text:span text:style-name="T8">( 7 ) Luizinho Batista</text:span></text:p>
      <text:p text:style-name="P5"><text:span text:style-name="T8">( 4 ) Marco Aurelio Carlos</text:span></text:p>
      <text:p text:style-name="P5"><text:span text:style-name="T8">( 9 ) Nilson Gomes da Silva</text:span></text:p>
      <text:p text:style-name="P6"><text:span text:style-name="T8">( 8 ) Oli Onevio Zenni</text:span></text:p>
      <text:p text:style-name="P6"><text:span text:style-name="T8">( 5 ) Thamara Reis</text:span></text:p>
      <text:p text:style-name="P14"/>
      <text:p text:style-name="P17"><text:span text:style-name="T6">Próxima sessão dia 09 de Setembro de 2024 às 19:00hs. </text:span></text:p>
      <text:p text:style-name="P8"/>
      <text:p text:style-name="P17"><text:span text:style-name="T6">EM NOME DO NOSSO DEUS DECLARO ENCERRADOS OS TRABALHOS DA PRESENTE SESSÃO ORDINÁRIA <text:s text:c="2"/>as <text:s text:c="5"/>horas e <text:s text:c="5"/>minutos, do dia 02 de setembr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" style:family="text"/>
    <style:style style:name="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09-02T18:39:00</dc:date>
    <meta:print-date>2024-09-02T19:38:00</meta:print-date>
    <meta:editing-cycles>208</meta:editing-cycles>
    <meta:editing-duration>P2DT21H42M</meta:editing-duration>
    <meta:document-statistic meta:table-count="0" meta:image-count="0" meta:object-count="0" meta:page-count="2" meta:paragraph-count="39" meta:word-count="591" meta:character-count="3483" meta:non-whitespace-character-count="2881"/>
    <meta:generator>LibreOffice/24.2.5.2$Windows_X86_64 LibreOffice_project/bffef4ea93e59bebbeaf7f431bb02b1a39ee8a59</meta:generator>
  </office:meta>
</office:document-meta>
</file>