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Parágrafo_20_da_20_Lista">
      <style:paragraph-properties fo:margin-top="0cm" fo:margin-bottom="0cm" style:contextual-spacing="tru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font-weight-complex="bold"/>
    </style:style>
    <style:style style:name="T8" style:family="text">
      <style:text-properties style:font-name="Arial1" fo:font-size="10pt" style:font-size-asian="10pt" style:font-name-complex="Arial1" style:font-size-complex="10pt" style:font-style-complex="italic"/>
    </style:style>
    <style:style style:name="T9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10" style:family="text">
      <style:text-properties style:font-name="Arial1" fo:font-size="10pt" style:font-size-asian="10pt" style:language-asian="pt" style:country-asian="BR" style:font-name-complex="Arial1" style:font-size-complex="10pt" style:font-weight-complex="bold"/>
    </style:style>
    <style:style style:name="T11" style:family="text">
      <style:text-properties style:font-name="Arial1" fo:font-size="10pt" style:text-underline-style="none" style:font-size-asian="10pt" style:font-name-complex="Arial1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T16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style:font-name-asian="Times New 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6 DO DIA 09 DE SETEMBRO DE 2024</text:span><text:span text:style-name="T2"/></text:h>
      <text:h text:style-name="P3" text:outline-level="1"><text:s/></text:h>
      <text:h text:style-name="Heading_20_6" text:outline-level="6"><text:span text:style-name="T11">EM NOME DA PROTEÇÃO DE DEUS, DECLARO ABERTO OS TRABALHOS DA PRESENTE SESSÃO ORDINÁRIA da Câmara Municipal, neste dia 09 de setembro de 2024, as 19:00 horas. </text:span></text:h>
      <text:p text:style-name="P7"/>
      <text:p text:style-name="P18"><text:span text:style-name="T6">SECRETARIO –</text:span><text:span text:style-name="T7"> LEITURA BIBLICA – </text:span><text:span text:style-name="T6"><text:s text:c="3"/></text:span><text:a xlink:type="simple" xlink:href="https://www.bibliaonline.com.br/acf/sl/33/1-9+" text:style-name="Internet_20_link" text:visited-style-name="Visited_20_Internet_20_Link"><text:span text:style-name="Internet_20_link"><text:span text:style-name="T20">Salmos 33:1-7</text:span></text:span></text:a></text:p>
      <text:p text:style-name="P9">Regozijai-vos no SENHOR, vós justos, pois aos retos convém o louvor. Louvai ao Senhor com harpa, cantai a ele com o saltério e um instrumento de dez cordas. Cantai-lhe um cântico novo; tocai bem e com júbilo. Porque a palavra do Senhor é reta, e todas as suas obras são fiéis. Ele ama a justiça e o juízo; a terra está cheia da bondade do Senhor. Pela palavra do Senhor foram feitos os céus, e todo o exército deles pelo espírito da sua boca. </text:p>
      <text:p text:style-name="P4"><text:span text:style-name="T6"><text:line-break/></text:span><text:span text:style-name="Internet_20_link"><text:span text:style-name="T21">LEITURA DA ATA DA SESSÃO ORDINARIA 15/2024 – DE 02/09/2024</text:span></text:span></text:p>
      <text:p text:style-name="P18"><text:span text:style-name="T6">Votação - <text:s/>( <text:s text:c="2"/>) aprovado <text:s/></text:span></text:p>
      <text:p text:style-name="P9"/>
      <text:p text:style-name="P16"><text:span text:style-name="T3">ORDEM DO DIA:</text:span><text:span text:style-name="T8"> </text:span></text:p>
      <text:p text:style-name="P13"/>
      <text:p text:style-name="P19"><text:span text:style-name="T13">Projeto de Lei nº 18/2024</text:span><text:span text:style-name="T7"> </text:span><text:span text:style-name="T15">de Autoria do Poder Executivo</text:span></text:p>
      <text:p text:style-name="P19"><text:span text:style-name="T9">Reabre prazo de opção ao REFIS – Programa de Regularização Fiscal – Autorizado pela Lei Complementar nº 11/2007, e dá outras providencias</text:span></text:p>
      <text:p text:style-name="P1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7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7">Comissão de Finanças e Orçamento</text:span><text:span text:style-name="T18"> - </text:span><text:span text:style-name="T5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5"/>
      <text:p text:style-name="P19"><text:span text:style-name="T13">Projeto de Lei nº 19/2024</text:span><text:span text:style-name="T7"> </text:span><text:span text:style-name="T15">de Autoria do Poder Executivo</text:span></text:p>
      <text:p text:style-name="P11">Dsipoe sobre o Sistema Único de Assistencia Social do Municipio de Terra Nova do Norte e dá outras providencias</text:p>
      <text:p text:style-name="P1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7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7">Comissão de Finanças e Orçamento</text:span><text:span text:style-name="T18"> - </text:span><text:span text:style-name="T5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4"/>
      <text:p text:style-name="P14">Entrega Moção de Congratulação 01/2024</text:p>
      <text:p text:style-name="P14">FERNANDA KRUGER – Arbitra Assistente da CBF e FIFA</text:p>
      <text:p text:style-name="P14"/>
      <text:p text:style-name="P19"><text:span text:style-name="T12">Explicações Pessoais</text:span><text:span text:style-name="T6">:</text:span></text:p>
      <text:p text:style-name="P5"><text:span text:style-name="T8">( 9 ) Adelar Marcante</text:span></text:p>
      <text:p text:style-name="P5"><text:span text:style-name="T8">( 4 ) Carlos Eduardo Vicente </text:span></text:p>
      <text:p text:style-name="P5"><text:span text:style-name="T8">( 6 ) Cleusa Zaleski</text:span></text:p>
      <text:p text:style-name="P5"><text:span text:style-name="T8">( 2 ) Flavio Freitas</text:span></text:p>
      <text:p text:style-name="P5"><text:span text:style-name="T8">( 1 ) Luizinho Batista</text:span></text:p>
      <text:p text:style-name="P5"><text:span text:style-name="T8">( 7 ) Marco Aurelio Carlos</text:span></text:p>
      <text:p text:style-name="P5"><text:span text:style-name="T8">( 3 ) Nilson Gomes da Silva</text:span></text:p>
      <text:p text:style-name="P6"><text:span text:style-name="T8">( 5 ) Oli Onevio Zenni</text:span></text:p>
      <text:p text:style-name="P6"><text:span text:style-name="T8">( 8 ) Thamara Reis</text:span></text:p>
      <text:p text:style-name="P12"/>
      <text:p text:style-name="P17"><text:span text:style-name="T6">Próxima sessão dia 07 de Outubro de 2024 às 19:00hs. </text:span></text:p>
      <text:p text:style-name="P8"/>
      <text:p text:style-name="P17"><text:span text:style-name="T6">EM NOME DO NOSSO DEUS DECLARO ENCERRADOS OS TRABALHOS DA PRESENTE SESSÃO ORDINÁRIA <text:s text:c="2"/>as <text:s text:c="5"/>horas e <text:s text:c="5"/>minutos, do dia 09 de setemb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9-06T10:38:00</dc:date>
    <meta:print-date>2024-09-06T11:37:00</meta:print-date>
    <meta:editing-cycles>212</meta:editing-cycles>
    <meta:editing-duration>P2DT22H</meta:editing-duration>
    <meta:document-statistic meta:table-count="2" meta:image-count="0" meta:object-count="0" meta:page-count="1" meta:paragraph-count="34" meta:word-count="358" meta:character-count="2006" meta:non-whitespace-character-count="1629"/>
    <meta:generator>LibreOffice/24.2.5.2$Windows_X86_64 LibreOffice_project/bffef4ea93e59bebbeaf7f431bb02b1a39ee8a59</meta:generator>
  </office:meta>
</office:document-meta>
</file>