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11" style:family="paragraph" style:parent-style-name="Parágrafo_20_da_20_Lista">
      <style:paragraph-properties fo:margin-top="0cm" fo:margin-bottom="0cm" style:contextual-spacing="true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2" style:family="text">
      <style:text-properties style:font-name="Arial1" fo:font-size="10pt" style:text-underline-style="none" style:font-size-asian="10pt" style:font-name-complex="Arial1" style:font-weight-complex="bold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9" style:family="text">
      <style:text-properties style:font-name="Arial1" fo:font-size="10pt" style:font-size-asian="10pt" style:font-name-complex="Arial1" style:font-size-complex="10pt" style:font-style-complex="italic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7 DO DIA 14 DE OUTU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4 de outubro de 2024, as 19:00 horas. </text:span></text:h>
      <text:p text:style-name="P3"/>
      <text:p text:style-name="P4"><text:span text:style-name="T3">SECRETARIO –</text:span><text:span text:style-name="T4"> LEITURA BIBLICA – </text:span><text:span text:style-name="T3"><text:s text:c="2"/></text:span><text:span text:style-name="T5">Carta aos Hebreus</text:span></text:p>
      <text:p text:style-name="P5"><text:span text:style-name="T6">Irmãos: Vós ainda não resististes até ao sangue na luta contra o pecado<text:line-break/>e já esquecestes a exortação que vos é dirigida, como a filhos que sois: “Meu filho, não desprezes a correção do Senhor, nem desfaleças quando Ele te repreende;<text:line-break/>porque o Senhor corrige aquele que ama e castiga aquele que reconhece como filho».<text:line-break/>É para vossa correção que sofreis. Deus trata-vos como filhos. Qual é o filho a quem o pai não corrige? Nenhuma correção, quando se recebe, é considerada como motivo de alegria, mas de tristeza. Mais tarde, porém, dá àqueles que assim foram exercitados um fruto de paz e de justiça.<text:line-break/></text:span><text:span text:style-name="T3"><text:line-break/></text:span><text:span text:style-name="Internet_20_link"><text:span text:style-name="T7">LEITURA DA ATA DA SESSÃO ORDINARIA 16/2024 – DE 09/09/2024</text:span></text:span></text:p>
      <text:p text:style-name="P5"><text:span text:style-name="T3">Votação - <text:s/>( <text:s text:c="2"/>) aprovado <text:s/></text:span></text:p>
      <text:p text:style-name="P6"/>
      <text:p text:style-name="P4"><text:span text:style-name="T8">ORDEM DO DIA:</text:span><text:span text:style-name="T9"> </text:span></text:p>
      <text:p text:style-name="P7"/>
      <text:p text:style-name="P8">SOMENTE LEITURA</text:p>
      <text:p text:style-name="P9"><text:span text:style-name="T10">Projeto de Lei nº 19/2024</text:span><text:span text:style-name="T4"> </text:span><text:span text:style-name="T11">de Autoria do Poder Executivo</text:span></text:p>
      <text:p text:style-name="P10">DIPOE SOBRE A LDO – LEI DE DIRETRIZES ORÇAMENTARIAS</text:p>
      <text:p text:style-name="P10"/>
      <text:p text:style-name="P9"><text:span text:style-name="T5">Projeto de Decreto Legislativo nº 02/2024</text:span></text:p>
      <text:p text:style-name="P9"><text:span text:style-name="T6">Concede Título de Cidadão Honorário da Cidade de Terra Nova do Norte</text:span><text:span text:style-name="T3"> ao </text:span><text:span text:style-name="T5">PASTOR EVERTON XAVIER DE SOUZA</text:span></text:p>
      <text:p text:style-name="P8"/>
      <text:p text:style-name="P9"><text:span text:style-name="T5">Projeto de Decreto Legislativo nº 03/2024</text:span></text:p>
      <text:p text:style-name="P9"><text:span text:style-name="T6">Concede Título de Cidadã Honorário da Cidade de Terra Nova do Norte</text:span><text:span text:style-name="T3"> a </text:span><text:span text:style-name="T5">PASTORA ELOA BARBOSA CASTRO XAVIER</text:span></text:p>
      <text:p text:style-name="P8"/>
      <text:p text:style-name="P8">Indicação nº 26/2024 de autoria da vereadora Thamara</text:p>
      <text:p text:style-name="P9"><text:span text:style-name="T5">INDICA</text:span><text:span text:style-name="T3">, ao Prefeito Municipal Senhor Pascoal Alberton, a necessidade de reforma, com troca do gramado, alambrado e iluminação do campo de futebol da Comunidade Nossa Senhora de Fatima</text:span></text:p>
      <text:p text:style-name="P8"/>
      <text:p text:style-name="P9"><text:span text:style-name="T5">Explicações Pessoais</text:span><text:span text:style-name="T3">:</text:span></text:p>
      <text:p text:style-name="P11"><text:span text:style-name="T9">( 2 ) Adelar Marcante</text:span></text:p>
      <text:p text:style-name="P11"><text:span text:style-name="T9">( 1 ) Carlos Eduardo Vicente </text:span></text:p>
      <text:p text:style-name="P11"><text:span text:style-name="T9">( 7 ) Cleusa Zaleski</text:span></text:p>
      <text:p text:style-name="P11"><text:span text:style-name="T9">( 3 ) Flavio Freitas</text:span></text:p>
      <text:p text:style-name="P11"><text:span text:style-name="T9">( 8 ) Luizinho Batista</text:span></text:p>
      <text:p text:style-name="P11"><text:span text:style-name="T9">( 4 ) Marco Aurelio Carlos</text:span></text:p>
      <text:p text:style-name="P11"><text:span text:style-name="T9">( 9 ) Nilson Gomes da Silva</text:span></text:p>
      <text:p text:style-name="P12"><text:span text:style-name="T9">( 6 ) Oli Onevio Zenni</text:span></text:p>
      <text:p text:style-name="P12"><text:span text:style-name="T9">( 5 ) Thamara Reis</text:span></text:p>
      <text:p text:style-name="P13"/>
      <text:p text:style-name="P14"><text:span text:style-name="T3">Próxima sessão dia 21 de Outubro de 2024 às 19:00hs. </text:span></text:p>
      <text:p text:style-name="P15"/>
      <text:p text:style-name="P14"><text:span text:style-name="T3">EM NOME DO NOSSO DEUS DECLARO ENCERRADOS OS TRABALHOS DA PRESENTE SESSÃO ORDINÁRIA <text:s text:c="2"/>as <text:s text:c="5"/>horas e <text:s text:c="5"/>minutos, do dia 14 de outu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10-14T09:24:00</dc:date>
    <meta:print-date>2024-10-14T10:24:00</meta:print-date>
    <meta:editing-cycles>217</meta:editing-cycles>
    <meta:editing-duration>P2DT22H29M</meta:editing-duration>
    <meta:document-statistic meta:table-count="0" meta:image-count="0" meta:object-count="0" meta:page-count="1" meta:paragraph-count="28" meta:word-count="358" meta:character-count="2034" meta:non-whitespace-character-count="1673"/>
    <meta:generator>LibreOffice/24.8.2.1$Windows_X86_64 LibreOffice_project/0f794b6e29741098670a3b95d60478a65d05ef13</meta:generator>
  </office:meta>
</office:document-meta>
</file>