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Parágrafo_20_da_20_Lista">
      <style:paragraph-properties fo:margin-top="0cm" fo:margin-bottom="0cm" style:contextual-spacing="true"/>
    </style:style>
    <style:style style:name="P1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2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8" style:family="text">
      <style:text-properties style:font-name="Arial1" fo:font-size="12pt" style:font-size-asian="12pt" style:font-name-complex="Arial1" style:font-size-complex="12pt" style:font-style-complex="italic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T11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2" style:family="text">
      <style:text-properties style:font-name="Arial1" fo:font-size="12pt" fo:font-weight="normal" style:font-size-asian="12pt" style:font-weight-asian="normal" style:font-name-complex="Arial1" style:font-size-complex="12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18 DO DIA 21 DE OUTUBRO DE 2024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21 de outubro de 2024, as 19:00 horas. </text:span></text:h>
      <text:p text:style-name="P3"/>
      <text:p text:style-name="P4"><text:span text:style-name="T3">SECRETARIO –</text:span><text:span text:style-name="T4"> LEITURA BIBLICA – </text:span><text:span text:style-name="T3"><text:s text:c="2"/></text:span><text:span text:style-name="T5">salmo 119 1-8</text:span></text:p>
      <text:p text:style-name="P5">Bem-aventurados os retos em seus caminhos, que andam na lei do Senhor. Bem-aventurados os que guardam os seus testemunhos, e que o buscam com todo o coração. E não praticam iniqüidade, mas andam nos seus caminhos. Tu ordenaste os teus mandamentos, para que diligentemente os observássemos. Quem dera que os meus caminhos fossem dirigidos a observar os teus mandamentos. Então não ficaria confundido, atentando eu para todos os teus mandamentos. Louvar-te-ei com retidão de coração quando tiver aprendido os teus justos juízos</text:p>
      <text:p text:style-name="P6"><text:span text:style-name="T3"><text:line-break/></text:span><text:span text:style-name="Internet_20_link"><text:span text:style-name="T6">LEITURA DA ATA DA SESSÃO ORDINARIA 17/2024 – DE 14/10/2024</text:span></text:span></text:p>
      <text:p text:style-name="P6"><text:span text:style-name="T3">Votação - <text:s/>( <text:s text:c="2"/>) aprovado <text:s/></text:span></text:p>
      <text:p text:style-name="P5"/>
      <text:p text:style-name="P4"><text:span text:style-name="T7">ORDEM DO DIA:</text:span><text:span text:style-name="T8"> </text:span></text:p>
      <text:p text:style-name="P7"/>
      <text:p text:style-name="P8"><text:span text:style-name="T9">Projeto de Lei nº 20/2024</text:span><text:span text:style-name="T4"> </text:span><text:span text:style-name="T10">de Autoria do Poder Executivo</text:span></text:p>
      <text:p text:style-name="P9">DIPOE SOBRE A LDO – LEI DE DIRETRIZES ORÇAMENTARIAS</text:p>
      <text:p text:style-name="P9">*** Com Emendas</text:p>
      <text:p text:style-name="P8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1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1">Comissão de Finanças e Orçamento</text:span><text:span text:style-name="T12"> - </text:span><text:span text:style-name="T4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1"/>
      <text:p text:style-name="P8"><text:span text:style-name="T5">Indicação nº 27/2024 de autoria do vereador Nilson</text:span><text:span text:style-name="T5"/></text:p>
      <text:p text:style-name="P12">Indica a necessidade de reforma da quadra poliesportiva da Comunidade São Sebastião do Morro - Linha Paraná.</text:p>
      <text:p text:style-name="P11">Indicação nº 28/2024 de autoria da vereadora Cleusa</text:p>
      <text:p text:style-name="P12">Indica a necessidade de substituição do Parque infantil da Escola Municipal Vista Alegre.</text:p>
      <text:p text:style-name="P11">Indicação nº 29/2024 de autoria da vereadora Cleusa</text:p>
      <text:p text:style-name="P12">Indica a necessidade de implantação de aulas de Lingua Estrangeira - Inglês de 1ª a 5ª series, nas Escolas Municipais.</text:p>
      <text:p text:style-name="P12"/>
      <text:p text:style-name="P12"/>
      <text:p text:style-name="P12"/>
      <text:p text:style-name="P8"><text:soft-page-break/><text:span text:style-name="T5">Explicações Pessoais</text:span><text:span text:style-name="T3">:</text:span></text:p>
      <text:p text:style-name="P13"><text:span text:style-name="T8">( 5 ) Adelar Marcante</text:span></text:p>
      <text:p text:style-name="P13"><text:span text:style-name="T8">( 7 ) Carlos Eduardo Vicente </text:span></text:p>
      <text:p text:style-name="P13"><text:span text:style-name="T8">( 2 ) Cleusa Zaleski</text:span></text:p>
      <text:p text:style-name="P13"><text:span text:style-name="T8">( 6 ) Flavio Freitas</text:span></text:p>
      <text:p text:style-name="P13"><text:span text:style-name="T8">( 1 ) Luizinho Batista</text:span></text:p>
      <text:p text:style-name="P13"><text:span text:style-name="T8">( 9 ) Marco Aurelio Carlos</text:span></text:p>
      <text:p text:style-name="P13"><text:span text:style-name="T8">( 3 ) Nilson Gomes da Silva</text:span></text:p>
      <text:p text:style-name="P14"><text:span text:style-name="T8">( 4 ) Oli Onevio Zenni</text:span></text:p>
      <text:p text:style-name="P14"><text:span text:style-name="T8">( 8 ) Thamara Reis</text:span></text:p>
      <text:p text:style-name="P15"/>
      <text:p text:style-name="P16"><text:span text:style-name="T3">Próxima sessão dia 04 de Novembro de 2024 às 19:00hs. </text:span></text:p>
      <text:p text:style-name="P17"/>
      <text:p text:style-name="P16"><text:span text:style-name="T3">EM NOME DO NOSSO DEUS DECLARO ENCERRADOS OS TRABALHOS DA PRESENTE SESSÃO ORDINÁRIA <text:s text:c="2"/>as <text:s text:c="5"/>horas e <text:s text:c="5"/>minutos, do dia 21 de outubr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10-22T08:31:00</dc:date>
    <meta:print-date>2024-10-14T10:24:00</meta:print-date>
    <meta:editing-cycles>222</meta:editing-cycles>
    <meta:editing-duration>P2DT22H40M</meta:editing-duration>
    <meta:document-statistic meta:table-count="1" meta:image-count="0" meta:object-count="0" meta:page-count="2" meta:paragraph-count="33" meta:word-count="353" meta:character-count="2064" meta:non-whitespace-character-count="1704"/>
    <meta:generator>LibreOffice/24.8.2.1$Windows_X86_64 LibreOffice_project/0f794b6e29741098670a3b95d60478a65d05ef13</meta:generator>
  </office:meta>
</office:document-meta>
</file>