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057cm" table:align="left" style:writing-mode="lr-tb"/>
    </style:style>
    <style:style style:name="Tabela3.A" style:family="table-column">
      <style:table-column-properties style:column-width="15.0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margin-left="-0.501cm" fo:margin-right="-0.252cm" fo:text-align="center" style:justify-single-word="false"/>
    </style:style>
    <style:style style:name="P2" style:family="paragraph" style:parent-style-name="Heading_20_1">
      <style:paragraph-properties fo:text-align="center" style:justify-single-word="false"/>
      <style:text-properties style:font-name="Arial1" fo:font-size="12pt" style:font-name-asian="Arial1" style:font-size-asian="12pt" style:font-name-complex="Arial1" style:font-size-complex="12pt" style:font-weight-complex="bold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fo:font-size="12pt" style:font-size-asian="12pt" style:font-name-complex="Arial1" style:font-size-complex="12pt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Parágrafo_20_da_20_Lista">
      <style:paragraph-properties fo:margin-top="0cm" fo:margin-bottom="0cm" style:contextual-spacing="true"/>
    </style:style>
    <style:style style:name="P13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 style:font-weight-complex="bold"/>
    </style:style>
    <style:style style:name="T2" style:family="text">
      <style:text-properties style:font-name="Arial1" fo:font-size="12pt" style:text-underline-style="none" style:font-size-asian="12pt" style:font-name-complex="Arial1" style:font-size-complex="12pt" style:font-weight-complex="bold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style:font-name="Arial1" fo:font-size="12pt" style:font-size-asian="12pt" style:font-name-complex="Arial1" style:font-size-complex="12pt" style:font-weight-complex="bold"/>
    </style:style>
    <style:style style:name="T5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6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T8" style:family="text">
      <style:text-properties style:font-name="Arial1" fo:font-size="12pt" style:font-size-asian="12pt" style:font-name-complex="Arial1" style:font-size-complex="12pt" style:font-style-complex="italic"/>
    </style:style>
    <style:style style:name="T9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T11" style:family="text">
      <style:text-properties style:font-name="Arial1" fo:font-size="12pt" style:font-size-asian="12pt" style:language-asian="pt" style:country-asian="BR" style:font-name-complex="Arial1" style:font-size-complex="12pt"/>
    </style:style>
    <style:style style:name="T12" style:family="text">
      <style:text-properties style:font-name="Arial1" fo:font-size="12pt" fo:font-weight="normal" style:font-size-asian="12pt" style:font-weight-asian="normal" style:font-name-complex="Arial1" style:font-size-complex="12pt"/>
    </style:style>
    <style:style style:name="T13" style:family="text">
      <style:text-properties style:font-name="Arial1" fo:font-size="12pt" fo:font-weight="normal" style:font-size-asian="12pt" style:font-weight-asian="normal" style:font-name-complex="Arial1" style:font-size-complex="12pt" style:font-weight-complex="bold"/>
    </style:style>
    <style:style style:name="T14" style:family="text">
      <style:text-properties fo:color="#333333" loext:opacity="100%" style:font-name="Arial1" style:font-name-asian="Times New Roman" style:language-asian="pt" style:country-asian="BR" style:font-name-complex="Arial1" style:font-weight-complex="bold"/>
    </style:style>
    <style:style style:name="T15" style:family="text">
      <style:text-properties fo:color="#333333" loext:opacity="100%"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PAUTA DA SESSÃO ORDINÁRIA N° 19 DO DIA 04 DE NOVEMBRO DE 2024</text:span><text:span text:style-name="T1"/></text:h>
      <text:h text:style-name="P2" text:outline-level="1"><text:s/></text:h>
      <text:h text:style-name="Heading_20_6" text:outline-level="6"><text:span text:style-name="T2">EM NOME DA PROTEÇÃO DE DEUS, DECLARO ABERTO OS TRABALHOS DA PRESENTE SESSÃO ORDINÁRIA da Câmara Municipal, neste dia 04 de novembro de 2024, as 19:00 horas. </text:span></text:h>
      <text:p text:style-name="P3"/>
      <text:p text:style-name="P4"><text:span text:style-name="T3">SECRETARIO –</text:span><text:span text:style-name="T4"> LEITURA BIBLICA – </text:span><text:span text:style-name="T3"><text:s text:c="2"/></text:span><text:span text:style-name="T5">João 14: 21-23</text:span></text:p>
      <text:p text:style-name="P4"><text:span text:style-name="T3">Aquele que tem os meus mandamentos e obedece a eles, esse é o que me ama; e aquele que me ama será amado por meu Pai, e eu também o amarei e me revelarei a ele. ” </text:span><text:span text:style-name="highl"><text:span text:style-name="T3">Então, perguntou-lhe Judas: “Senhor, mas por que te revelarás a nós e não ao mundo? ” </text:span></text:span><text:span text:style-name="T3">Jesus respondeu-lhe: “Se alguém me ama, obedecerá à minha Palavra; e meu Pai o amará, e nós viremos até ele e faremos nele nosso lar.</text:span></text:p>
      <text:p text:style-name="P4"><text:span text:style-name="T3"><text:line-break/></text:span><text:span text:style-name="Internet_20_link"><text:span text:style-name="T6">LEITURA DA ATA DA SESSÃO ORDINARIA 18/2024 – DE 21/10/2024</text:span></text:span></text:p>
      <text:p text:style-name="P4"><text:span text:style-name="T3">Votação - <text:s/>( <text:s text:c="2"/>) aprovado <text:s/></text:span></text:p>
      <text:p text:style-name="P5"/>
      <text:p text:style-name="P6"><text:span text:style-name="T7">ORDEM DO DIA:</text:span><text:span text:style-name="T8"> </text:span></text:p>
      <text:p text:style-name="P7"/>
      <text:p text:style-name="P8"><text:span text:style-name="T9">Projeto de Lei nº 21/2024</text:span><text:span text:style-name="T4"> </text:span><text:span text:style-name="T10">de Autoria do Poder Executivo</text:span></text:p>
      <text:p text:style-name="P8"><text:span text:style-name="T11">Estabelece a margem consignável para descontos das consignações facultativas na folha de pagamento dos servidores públicos municipais, ativos, inativos e pensionistas e dá outras providencias</text:span></text:p>
      <text:p text:style-name="P8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12">Comissão de Constituição Redação e Justiça</text:span><text:span text:style-name="T3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12">Comissão de Finanças e Orçamento</text:span><text:span text:style-name="T13"> - </text:span><text:span text:style-name="T4">FAVORAVEL</text:span></text:h>
          </table:table-cell>
        </table:table-row>
      </table:table>
      <text:p text:style-name="P9">Votação - <text:s/>( <text:s text:c="2"/>) aprovado <text:s/>( <text:s text:c="2"/>) reprovado ( <text:s text:c="2"/>) vistado</text:p>
      <text:p text:style-name="P10"/>
      <text:p text:style-name="P8"><text:span text:style-name="T9">Projeto de Lei nº 22/2024</text:span><text:span text:style-name="T4"> </text:span><text:span text:style-name="T10">de Autoria do Poder Executivo</text:span></text:p>
      <text:p text:style-name="P8"><text:span text:style-name="T11">Dispoe sobre a reformulação do Conselho Municipal de Saude de Terra Nova do Norte e dá outras providencias</text:span></text:p>
      <text:p text:style-name="P8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12">Comissão de Constituição Redação e Justiça</text:span><text:span text:style-name="T3"> <text:s/>- 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12">Comissão de Finanças e Orçamento</text:span><text:span text:style-name="T13"> - </text:span><text:span text:style-name="T4">FAVORAVEL</text:span></text:h>
          </table:table-cell>
        </table:table-row>
      </table:table>
      <text:p text:style-name="P9">Votação - <text:s/>( <text:s text:c="2"/>) aprovado <text:s/>( <text:s text:c="2"/>) reprovado ( <text:s text:c="2"/>) vistado</text:p>
      <text:p text:style-name="P10"/>
      <text:p text:style-name="P8"><text:span text:style-name="T9">Projeto de Lei nº 24/2024</text:span><text:span text:style-name="T4"> </text:span><text:span text:style-name="T10">de Autoria do Poder Executivo</text:span></text:p>
      <text:p text:style-name="P8"><text:span text:style-name="T11">Autoriza o Poder Executivo <text:s/>Municipal a alterar emenda impositiva de vereador de 2024 e dá outras providencias</text:span></text:p>
      <text:p text:style-name="P8">PARECER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Heading_20_1" text:outline-level="1"><text:span text:style-name="T12">Comissão de Constituição Redação e Justiça</text:span><text:span text:style-name="T3"> <text:s/>- FAVORAVEL</text:span></text:h>
          </table:table-cell>
        </table:table-row>
        <table:table-row table:style-name="Tabela3.1">
          <table:table-cell table:style-name="Tabela3.A1" office:value-type="string">
            <text:h text:style-name="Heading_20_1" text:outline-level="1"><text:span text:style-name="T12">Comissão de Finanças e Orçamento</text:span><text:span text:style-name="T13"> - </text:span><text:span text:style-name="T4">FAVORAVEL</text:span></text:h>
          </table:table-cell>
        </table:table-row>
      </table:table>
      <text:p text:style-name="P9">Votação - <text:s/>( <text:s text:c="2"/>) aprovado <text:s/>( <text:s text:c="2"/>) reprovado ( <text:s text:c="2"/>) vistado</text:p>
      <text:p text:style-name="P10"/>
      <text:p text:style-name="P8"><text:soft-page-break/><text:span text:style-name="T5">Moção 03/2024 – Repudio a Energisa- de autoria do vereador Dudu</text:span></text:p>
      <text:p text:style-name="P8"><text:span text:style-name="T14">A empresa Energisa</text:span><text:span text:style-name="T15">, </text:span><text:span text:style-name="T14">pelos serviços de fornecimento de energia no Municipio de Terra Nova do Norte</text:span></text:p>
      <text:p text:style-name="P9">Votação - <text:s/>( <text:s text:c="2"/>) aprovado <text:s/>( <text:s text:c="2"/>) reprovado ( <text:s text:c="2"/>) vistado</text:p>
      <text:p text:style-name="P11"/>
      <text:p text:style-name="P8"><text:span text:style-name="T5">Explicações Pessoais</text:span><text:span text:style-name="T3">:</text:span></text:p>
      <text:p text:style-name="P12"><text:span text:style-name="T8">( 7 ) Adelar Marcante</text:span></text:p>
      <text:p text:style-name="P12"><text:span text:style-name="T8">( 3 ) Carlos Eduardo Vicente </text:span></text:p>
      <text:p text:style-name="P12"><text:span text:style-name="T8">( 4 ) Cleusa Zaleski</text:span></text:p>
      <text:p text:style-name="P12"><text:span text:style-name="T8">( 1 ) Flavio Freitas</text:span></text:p>
      <text:p text:style-name="P12"><text:span text:style-name="T8">( 8 ) Luizinho Batista</text:span></text:p>
      <text:p text:style-name="P12"><text:span text:style-name="T8">( 5 ) Marco Aurelio Carlos</text:span></text:p>
      <text:p text:style-name="P12"><text:span text:style-name="T8">( 6 ) Nilson Gomes da Silva</text:span></text:p>
      <text:p text:style-name="P13"><text:span text:style-name="T8">( 2 ) Oli Onevio Zenni</text:span></text:p>
      <text:p text:style-name="P13"><text:span text:style-name="T8">( 9 ) Thamara Reis</text:span></text:p>
      <text:p text:style-name="P14"/>
      <text:p text:style-name="P15"><text:span text:style-name="T3">Próxima sessão dia 11 de Novembro de 2024 às 19:00hs. </text:span></text:p>
      <text:p text:style-name="P16"/>
      <text:p text:style-name="P15"><text:span text:style-name="T3">EM NOME DO NOSSO DEUS DECLARO ENCERRADOS OS TRABALHOS DA PRESENTE SESSÃO ORDINÁRIA <text:s text:c="2"/>as <text:s text:c="5"/>horas e <text:s text:c="5"/>minutos, do dia 04 de novembro de 2024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0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" style:family="text"/>
    <style:style style:name="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3:34:00</meta:creation-date>
    <dc:creator>Usuario</dc:creator>
    <dc:date>2024-10-31T10:28:00</dc:date>
    <meta:print-date>2024-10-14T10:24:00</meta:print-date>
    <meta:editing-cycles>224</meta:editing-cycles>
    <meta:editing-duration>P2DT22H53M</meta:editing-duration>
    <meta:document-statistic meta:table-count="3" meta:image-count="0" meta:object-count="0" meta:page-count="2" meta:paragraph-count="41" meta:word-count="435" meta:character-count="2451" meta:non-whitespace-character-count="1990"/>
    <meta:generator>LibreOffice/24.8.2.1$Windows_X86_64 LibreOffice_project/0f794b6e29741098670a3b95d60478a65d05ef13</meta:generator>
  </office:meta>
</office:document-meta>
</file>