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-0.501cm" fo:margin-right="-0.252cm"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Parágrafo_20_da_20_Lista">
      <style:paragraph-properties fo:margin-top="0cm" fo:margin-bottom="0cm" style:contextual-spacing="true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fo:color="#000000" loext:opacity="100%" style:font-name="Arial1" fo:font-weight="bold" style:font-weight-asian="bold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fo:font-weight="bold" style:language-asian="pt" style:country-asian="BR" style:font-weight-asian="bold" style:font-name-complex="Arial1"/>
    </style:style>
    <style:style style:name="T11" style:family="text">
      <style:text-properties style:font-name="Arial1" fo:font-size="10pt" fo:font-weight="normal" style:font-size-asian="10pt" style:font-weight-asian="normal" style:font-name-complex="Arial1"/>
    </style:style>
    <style:style style:name="T12" style:family="text">
      <style:text-properties style:font-name="Arial1" fo:font-size="10pt" style:font-size-asian="10pt" style:font-name-complex="Arial1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4" style:family="text">
      <style:text-properties style:font-name="Arial1" fo:font-size="10pt" style:font-size-asian="10pt" style:font-name-complex="Arial1" style:font-weight-complex="bold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20 DO DIA 11 DE NOVEMBRO DE 2024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1 de novembro de 2024, as 19 horas. </text:span></text:h>
      <text:p text:style-name="P3"/>
      <text:p text:style-name="P4"><text:span text:style-name="T3">SECRETARIO –</text:span><text:span text:style-name="T4"> LEITURA BIBLICA – </text:span><text:span text:style-name="T3"><text:s text:c="2"/></text:span><text:span text:style-name="T5">Provérbios 25 2-7</text:span></text:p>
      <text:p text:style-name="P5">A glória de Deus está nas coisas encobertas; mas a honra dos reis, está em descobri-las. Os céus, pela altura, e a terra, pela profundidade, assim o coração dos reis é insondável. <text:s/>Tira da prata as escórias, e sairá vaso para o fundidor; Tira o ímpio da presença do rei, e o seu trono se firmará na justiça.<text:line-break/> Não te glories na presença do rei, nem te ponhas no lugar dos grandes;<text:line-break/></text:p>
      <text:p text:style-name="P6"><text:span text:style-name="Internet_20_link"><text:span text:style-name="T6">LEITURA DA ATA DA SESSÃO ORDINARIA 19/2024 – DE 04/11/2024</text:span></text:span></text:p>
      <text:p text:style-name="P6"><text:span text:style-name="T3">Votação - <text:s/>( <text:s text:c="2"/>) aprovado <text:s/></text:span></text:p>
      <text:p text:style-name="P5"/>
      <text:p text:style-name="P4"><text:span text:style-name="T7">ORDEM DO DIA:</text:span><text:span text:style-name="T8"> </text:span></text:p>
      <text:p text:style-name="P7"/>
      <text:p text:style-name="P8"><text:span text:style-name="T9">Projeto de Lei nº 26/2024</text:span><text:span text:style-name="T4"> </text:span><text:span text:style-name="T10">de Autoria do Poder Executivo</text:span></text:p>
      <text:p text:style-name="P9">Autoriza o Poder Executivo <text:s/>Municipal a alterar emenda impositiva de vereador de 2024 e dá outras providencias</text:p>
      <text:p text:style-name="P8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1">Comissão de Constituição Redação e Justiça</text:span><text:span text:style-name="T12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1">Comissão de Finanças e Orçamento</text:span><text:span text:style-name="T13"> - </text:span><text:span text:style-name="T1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8"><text:span text:style-name="T9">Projeto de Lei do Legislativo nº 08/2024</text:span><text:span text:style-name="T4"> </text:span><text:span text:style-name="T10">de Autoria da vereadora Cleusa</text:span></text:p>
      <text:p text:style-name="P8"><text:span text:style-name="T9">Altera Lei 467/1999 que </text:span><text:span text:style-name="T15">Denomina Ruas e Travessa </text:span></text:p>
      <text:p text:style-name="P7">Denomina a Rua da Amizade como Rua Paulino Manhaguanho<text:span text:style-name="T4"/></text:p>
      <text:p text:style-name="P8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1">Comissão de Constituição Redação e Justiça</text:span><text:span text:style-name="T12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1">Comissão de Finanças e Orçamento</text:span><text:span text:style-name="T13"> - </text:span><text:span text:style-name="T1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8"><text:span text:style-name="T5">Explicações Pessoais</text:span><text:span text:style-name="T3">:</text:span></text:p>
      <text:p text:style-name="P12"><text:span text:style-name="T8">( 1 ) Adelar Marcante</text:span></text:p>
      <text:p text:style-name="P12"><text:span text:style-name="T8">( 5 ) Carlos Eduardo Vicente </text:span></text:p>
      <text:p text:style-name="P12"><text:span text:style-name="T8">( 6 ) Cleusa Zaleski</text:span></text:p>
      <text:p text:style-name="P12"><text:span text:style-name="T8">( 9 ) Flavio Freitas</text:span></text:p>
      <text:p text:style-name="P12"><text:span text:style-name="T8">( 2 ) Luizinho Batista</text:span></text:p>
      <text:p text:style-name="P12"><text:span text:style-name="T8">( 8 ) Marco Aurelio Carlos</text:span></text:p>
      <text:p text:style-name="P12"><text:span text:style-name="T8">( 4 ) Nilson Gomes da Silva</text:span></text:p>
      <text:p text:style-name="P13"><text:span text:style-name="T8">( 7 ) Oli Onevio Zenni</text:span></text:p>
      <text:p text:style-name="P13"><text:span text:style-name="T8">( 3 ) Thamara Reis</text:span></text:p>
      <text:p text:style-name="P14"/>
      <text:p text:style-name="P15"><text:span text:style-name="T16">Próxima sessão dia 02 de dezembro de 2024 às 19:00hs. </text:span></text:p>
      <text:p text:style-name="P16"/>
      <text:p text:style-name="P15"><text:span text:style-name="T16">EM NOME DO NOSSO DEUS DECLARO ENCERRADOS OS TRABALHOS DA PRESENTE SESSÃO ORDINÁRIA <text:s text:c="2"/>as <text:s text:c="5"/>horas e <text:s text:c="5"/>minutos, do dia 04 de novemb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11-08T10:15:00</dc:date>
    <meta:print-date>2024-11-08T11:12:00</meta:print-date>
    <meta:editing-cycles>229</meta:editing-cycles>
    <meta:editing-duration>P2DT23H5M</meta:editing-duration>
    <meta:document-statistic meta:table-count="2" meta:image-count="0" meta:object-count="0" meta:page-count="1" meta:paragraph-count="33" meta:word-count="331" meta:character-count="1836" meta:non-whitespace-character-count="1486"/>
    <meta:generator>LibreOffice/24.8.2.1$Windows_X86_64 LibreOffice_project/0f794b6e29741098670a3b95d60478a65d05ef13</meta:generator>
  </office:meta>
</office:document-meta>
</file>