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247cm" fo:margin-left="-0.191cm" table:align="left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15.2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247cm" fo:margin-left="-0.191cm" table:align="left" style:writing-mode="lr-tb"/>
    </style:style>
    <style:style style:name="Tabela3.A" style:family="table-column">
      <style:table-column-properties style:column-width="15.24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6">
      <style:text-properties style:font-name="Arial1" fo:font-size="11pt" style:text-underline-style="none" style:font-name-asian="Arial1" style:font-size-asian="11pt" style:font-name-complex="Arial1" style:font-size-complex="11pt" style:font-weight-complex="bold"/>
    </style:style>
    <style:style style:name="P3" style:family="paragraph" style:parent-style-name="Heading_20_6"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Normal_20__28_Web_29_">
      <style:paragraph-properties fo:margin-top="0cm" fo:margin-bottom="0cm" style:contextual-spacing="false"/>
    </style:style>
    <style:style style:name="P5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6" style:family="paragraph" style:parent-style-name="Normal_20__28_Web_29_">
      <style:paragraph-properties fo:margin-top="0cm" fo:margin-bottom="0cm" style:contextual-spacing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7" style:family="paragraph" style:parent-style-name="Normal_20__28_Web_29_">
      <style:paragraph-properties fo:margin-top="0cm" fo:margin-bottom="0cm" style:contextual-spacing="false"/>
    </style:style>
    <style:style style:name="P8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9" style:family="paragraph" style:parent-style-name="Parágrafo_20_da_20_Lista" style:list-style-name="WW8Num2">
      <style:paragraph-properties fo:margin-top="0cm" fo:margin-bottom="0cm" style:contextual-spacing="true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/>
      <style:text-properties style:font-name="Arial1" fo:font-size="11pt" style:font-size-asian="11pt" style:language-asian="pt" style:country-asian="BR" style:font-name-complex="Arial1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/>
      <style:text-properties style:font-name="Arial1" fo:font-size="11pt" style:text-underline-style="none" style:font-size-asian="11pt" style:language-asian="pt" style:country-asian="BR" style:font-name-complex="Arial1" style:font-size-complex="11pt" style:font-weight-complex="bold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16" style:family="paragraph" style:parent-style-name="Standard">
      <style:paragraph-properties fo:margin-top="0cm" fo:margin-bottom="0cm" style:contextual-spacing="false"/>
      <style:text-properties style:font-name="Arial1" fo:font-weight="bold" style:font-name-asian="Arial1" style:font-weight-asian="bold" style:font-name-complex="Arial1"/>
    </style:style>
    <style:style style:name="P17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name-asian="Times New Roman" style:language-asian="pt" style:country-asian="BR" style:font-weight-asian="bold" style:font-name-complex="Arial1" style:font-style-complex="italic" style:font-weight-complex="bold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20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1" style:font-name-asian="Times New Roman" style:language-asian="pt" style:country-asian="BR" style:font-name-complex="Arial1" style:font-weight-complex="bold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3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2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fo:font-weight="bold" style:font-weight-asian="bold" style:font-name-complex="Arial1" style:font-weight-complex="bold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style:font-name-complex="Arial1" style:font-weight-complex="bold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8" style:family="paragraph">
      <loext:graphic-properties draw:fill="none" draw:fill-color="#ffffff"/>
      <style:paragraph-properties fo:text-align="center"/>
    </style:style>
    <style:style style:name="P2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1pt" style:font-size-asian="11pt" style:font-name-complex="Arial1" style:font-size-complex="11pt"/>
    </style:style>
    <style:style style:name="T2" style:family="text">
      <style:text-properties style:font-name="Arial1" fo:font-size="11pt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4" style:family="text"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1" fo:font-size="11pt" style:text-underline-style="none" style:font-name-asian="Arial1" style:font-size-asian="11pt" style:font-name-complex="Arial1" style:font-size-complex="11pt" style:font-weight-complex="bold"/>
    </style:style>
    <style:style style:name="T6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/>
    </style:style>
    <style:style style:name="T7" style:family="text">
      <style:text-properties style:font-name="Arial1" fo:font-size="11pt" fo:background-color="#f1eeea" loext:char-shading-value="0" style:font-size-asian="11pt" style:font-name-complex="Arial1" style:font-size-complex="11pt"/>
    </style:style>
    <style:style style:name="T8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="Arial1" style:font-name-complex="Arial1" style:font-style-complex="italic"/>
    </style:style>
    <style:style style:name="T11" style:family="text">
      <style:text-properties style:font-name="Arial1" style:font-name-complex="Arial1" style:font-weight-complex="bold"/>
    </style:style>
    <style:style style:name="T12" style:family="text">
      <style:text-properties style:font-name="Arial1" style:language-asian="pt" style:country-asian="BR" style:font-name-complex="Arial1"/>
    </style:style>
    <style:style style:name="T13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4" style:family="text">
      <style:text-properties style:font-name="Arial1" fo:font-weight="bold" style:font-weight-asian="bold" style:font-name-complex="Arial1"/>
    </style:style>
    <style:style style:name="T15" style:family="text">
      <style:text-properties style:font-name="Arial1" fo:font-weight="bold" style:font-weight-asian="bold" style:font-name-complex="Arial1" style:font-weight-complex="bold"/>
    </style:style>
    <style:style style:name="T16" style:family="text"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T17" style:family="text">
      <style:text-properties style:font-name="Arial1" style:font-name-asian="Times New Roman" style:language-asian="pt" style:country-asian="BR" style:font-name-complex="Arial1" style:font-weight-complex="bold"/>
    </style:style>
    <style:style style:name="T18" style:family="text">
      <style:text-properties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T19" style:family="text">
      <style:text-properties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style:text-underline-style="solid" style:text-underline-width="auto" style:text-underline-color="font-color" style:font-style-complex="italic"/>
    </style:style>
    <style:style style:name="T22" style:family="text">
      <style:text-properties fo:color="#000000" loext:opacity="100%" style:font-name="Arial1" fo:font-size="11pt" fo:background-color="#f1eeea" loext:char-shading-value="0" style:font-size-asian="11pt" style:font-name-complex="Arial1" style:font-size-complex="11pt"/>
    </style:style>
    <style:style style:name="T23" style:family="text">
      <style:text-properties fo:color="#000000" loext:opacity="100%" fo:font-size="11pt" fo:background-color="#f1eeea" loext:char-shading-value="0" style:font-size-asian="11pt" style:font-size-complex="11pt"/>
    </style:style>
    <text:list-style style:name="L1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2">SESSÃO 01/2020</text:span><text:span text:style-name="T2"/></text:h>
      <text:p text:style-name="P10"/>
      <text:h text:style-name="Heading_20_1" text:outline-level="1"><text:span text:style-name="T2">PAUTA DA SESSÃO EXTRAORDINÁRIA N°01 DO DIA 17 DE FEVEREIRO DE 2020</text:span></text:h>
      <text:h text:style-name="P2" text:outline-level="6"><text:s/></text:h>
      <text:h text:style-name="P3" text:outline-level="6">PRESIEDENTE </text:h>
      <text:h text:style-name="Heading_20_6" text:outline-level="6"><text:span text:style-name="T5"><text:s/></text:span><text:span text:style-name="T4">Abertura</text:span><text:span text:style-name="T3">: </text:span></text:h>
      <text:h text:style-name="Heading_20_6" text:outline-level="6"><text:span text:style-name="T3">EM NOME DA PROTEÇÃO DE DEUS, DECLARO ABERTO OS TRABALHOS DA PRESENTE SESSÃO EXTRAORDINÁRIA da Câmara Municipal, neste dia 17 de fevereiro de 2020, as 09:00 horas. </text:span></text:h>
      <text:p text:style-name="P11"/>
      <text:p text:style-name="P21"><text:span text:style-name="T13">Expediente:</text:span></text:p>
      <text:p text:style-name="P12"/>
      <text:p text:style-name="P4"><text:span text:style-name="T14">SECRETARIO – Leitura Bíblica: </text:span><text:span text:style-name="T1"><text:s/></text:span><text:span text:style-name="T6">Salmo 123 – 2</text:span></text:p>
      <text:p text:style-name="P5"><text:span text:style-name="T7">Assim como os olhos dos servos estão atentos à mão de seu senhor e como os olhos das servas estão atentos à mão de sua senhora, também os nossos olhos estão atentos ao senhor, ao nosso Deus, esperando que ele tenha misericórdia de nós</text:span></text:p>
      <text:p text:style-name="P16"><text:s/></text:p>
      <text:p text:style-name="P6"/>
      <text:p text:style-name="P4"><text:span text:style-name="T8">PRESIDENTE:</text:span></text:p>
      <text:p text:style-name="P6"/>
      <text:list text:style-name="WW8Num2">
        <text:list-item>
          <text:p text:style-name="P9" loext:marker-style-name="T9"><text:span text:style-name="T10">Leitura da Convocação 01/2020</text:span></text:p>
        </text:list-item>
      </text:list>
      <text:p text:style-name="P8" loext:marker-style-name="T9"/>
      <text:p text:style-name="P22" loext:marker-style-name="T9"><text:span text:style-name="T13">Ordem do dia:</text:span></text:p>
      <text:p text:style-name="P13" loext:marker-style-name="T9"/>
      <text:p text:style-name="P14" loext:marker-style-name="T9">ITEM 01 DA PAUTA</text:p>
      <text:p text:style-name="P22" loext:marker-style-name="T9"><text:span text:style-name="T14">Projeto de Lei n° 04/2020 </text:span></text:p>
      <text:p text:style-name="P19" loext:marker-style-name="T9">Autoria: Executivo Municipal</text:p>
      <text:p text:style-name="P13" loext:marker-style-name="T9"/>
      <text:p text:style-name="P27" loext:marker-style-name="T9"><text:span text:style-name="T11">Súmula</text:span><text:span text:style-name="T15">: “Autoriza o Poder Executivo Municipal a realizar convênio de auxílio financeiro para a Associação de Pais e Amigos dos Excepcionais de Terra Nova do Norte – APAE, e dá outras providências</text:span><text:span text:style-name="T11">”.</text:span><text:span text:style-name="T15"> </text:span></text:p>
      <text:p text:style-name="P24" loext:marker-style-name="T9"><text:soft-page-break/></text:p>
      <text:p text:style-name="P17" loext:marker-style-name="T9">PRESIDENTE:<text:span text:style-name="T16"/></text:p>
      <text:p text:style-name="P23" loext:marker-style-name="T9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Comissão de Constituição Redação e Justiça</text:p>
          </table:table-cell>
        </table:table-row>
        <table:table-row table:style-name="Tabela1.1">
          <table:table-cell table:style-name="Tabela1.A1" office:value-type="string">
            <text:p text:style-name="P20">Comissão de Finanças e Orçamento</text:p>
          </table:table-cell>
        </table:table-row>
        <table:table-row table:style-name="Tabela1.1">
          <table:table-cell table:style-name="Tabela1.A1" office:value-type="string">
            <text:p text:style-name="P20">Comissão de Educação, Saúde e Assistência Social<text:span text:style-name="T17"/></text:p>
          </table:table-cell>
        </table:table-row>
      </table:table>
      <text:p text:style-name="P17" loext:marker-style-name="T9"/>
      <text:p text:style-name="P23" loext:marker-style-name="T9"><text:span text:style-name="T17">( <text:s text:c="2"/>)</text:span><text:span text:style-name="T16"> </text:span><text:span text:style-name="T17">aprovado <text:s text:c="2"/>( <text:s text:c="2"/>) reprovado <text:s text:c="2"/>( <text:s text:c="2"/>) encaminhado as comissões <text:s text:c="2"/>( <text:s text:c="2"/>) vistado</text:span></text:p>
      <text:p text:style-name="P20" loext:marker-style-name="T9"/>
      <text:p text:style-name="P20" loext:marker-style-name="T9"/>
      <text:p text:style-name="P20" loext:marker-style-name="T9"/>
      <text:p text:style-name="P22" loext:marker-style-name="T9"><text:span text:style-name="T14">ITEM 02 DA PAUTA</text:span></text:p>
      <text:p text:style-name="P22" loext:marker-style-name="T9"><text:span text:style-name="T14">Projeto de Lei n° 05/2020 </text:span></text:p>
      <text:p text:style-name="P19" loext:marker-style-name="T9">Autoria: Executivo Municipal</text:p>
      <text:p text:style-name="P13" loext:marker-style-name="T9"/>
      <text:p text:style-name="P23" loext:marker-style-name="T9"><text:span text:style-name="T18">Súmula: “</text:span><text:span text:style-name="T19">Autoriza a abertura de Crédito Adicional Suplementar pelo Superávit Financeiro do Exercício Anterior, para atender Convênio junto ao Ministério da Agricultura, e esta municipalidade, destinados a fábrica de Leite em Pó da Cooperativa Mista de Terra Nova do Norte – COOPERNOVA, e dá outras providências</text:span><text:span text:style-name="T18">”.</text:span></text:p>
      <text:p text:style-name="P25" loext:marker-style-name="T9"/>
      <text:p text:style-name="P17" loext:marker-style-name="T9">PRESIDENTE:<text:span text:style-name="T16"/></text:p>
      <text:p text:style-name="P23" loext:marker-style-name="T9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0">Comissão de Constituição Redação e Justiça</text:p>
          </table:table-cell>
        </table:table-row>
        <table:table-row table:style-name="Tabela2.1">
          <table:table-cell table:style-name="Tabela2.A1" office:value-type="string">
            <text:p text:style-name="P20">Comissão de Finanças e Orçamento</text:p>
          </table:table-cell>
        </table:table-row>
        <table:table-row table:style-name="Tabela2.1">
          <table:table-cell table:style-name="Tabela2.A1" office:value-type="string">
            <text:p text:style-name="P23"><text:span text:style-name="T17">Comissão de Obras, Serviços Públicos, Agricultura e Meio Ambiente</text:span></text:p>
          </table:table-cell>
        </table:table-row>
      </table:table>
      <text:p text:style-name="P17" loext:marker-style-name="T9"/>
      <text:p text:style-name="P23" loext:marker-style-name="T9"><text:span text:style-name="T17">( <text:s text:c="2"/>)</text:span><text:span text:style-name="T16"> </text:span><text:span text:style-name="T17">aprovado <text:s text:c="2"/>( <text:s text:c="2"/>) reprovado <text:s text:c="2"/>( <text:s text:c="2"/>) encaminhado as comissões <text:s text:c="2"/>( <text:s text:c="2"/>) vistado</text:span></text:p>
      <text:p text:style-name="P20" loext:marker-style-name="T9"/>
      <text:p text:style-name="P22" loext:marker-style-name="T9"><text:span text:style-name="T14">ITEM 03 DA PAUTA</text:span></text:p>
      <text:p text:style-name="P22" loext:marker-style-name="T9"><text:soft-page-break/><text:span text:style-name="T14">Projeto de Lei n° 06/2020 </text:span></text:p>
      <text:p text:style-name="P19" loext:marker-style-name="T9">Autoria: Executivo Municipal</text:p>
      <text:p text:style-name="P13" loext:marker-style-name="T9"/>
      <text:p text:style-name="P27" loext:marker-style-name="T9"><text:span text:style-name="T11">Súmula: “</text:span><text:span text:style-name="T15">Autoriza a suplementação orçamentária por Superávit Financeiro do exercício anterior, para atender aquisição de Ambulância, e dá outras providências</text:span><text:span text:style-name="T11">”.</text:span></text:p>
      <text:p text:style-name="P26" loext:marker-style-name="T9"/>
      <text:p text:style-name="P17" loext:marker-style-name="T9">PRESIDENTE:<text:span text:style-name="T16"/></text:p>
      <text:p text:style-name="P23" loext:marker-style-name="T9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0">Comissão de Constituição Redação e Justiça</text:p>
          </table:table-cell>
        </table:table-row>
        <table:table-row table:style-name="Tabela3.1">
          <table:table-cell table:style-name="Tabela3.A1" office:value-type="string">
            <text:p text:style-name="P20">Comissão de Finanças e Orçamento</text:p>
          </table:table-cell>
        </table:table-row>
        <table:table-row table:style-name="Tabela3.1">
          <table:table-cell table:style-name="Tabela3.A1" office:value-type="string">
            <text:p text:style-name="P23"><text:span text:style-name="T17">Comissão de Educação, Saúde e Assistência Social</text:span></text:p>
          </table:table-cell>
        </table:table-row>
      </table:table>
      <text:p text:style-name="P17" loext:marker-style-name="T9"/>
      <text:p text:style-name="P23" loext:marker-style-name="T9"><text:span text:style-name="T17">( <text:s text:c="2"/>)</text:span><text:span text:style-name="T16"> </text:span><text:span text:style-name="T17">aprovado <text:s text:c="2"/>( <text:s text:c="2"/>) reprovado <text:s text:c="2"/>( <text:s text:c="2"/>) encaminhado as comissões <text:s text:c="2"/>( <text:s text:c="2"/>) vistado</text:span></text:p>
      <text:p text:style-name="P20" loext:marker-style-name="T9"/>
      <text:p text:style-name="P18" loext:marker-style-name="T9"/>
      <text:p text:style-name="P15" loext:marker-style-name="T9"/>
      <text:p text:style-name="P19" loext:marker-style-name="T9"/>
      <text:p text:style-name="P19" loext:marker-style-name="T9"/>
      <text:p text:style-name="P19" loext:marker-style-name="T9"/>
      <text:p text:style-name="P22" loext:marker-style-name="T9"><text:span text:style-name="T9">PRESIDENTE – Nada mais havendo a tratar, agradecendo a presença de todos, solicitou ao Secretário que lavrasse a presente ata, que após de lida e aprovada vai por todos assinada. </text:span></text:p>
      <text:p text:style-name="P14" loext:marker-style-name="T9"/>
      <text:p text:style-name="P22" loext:marker-style-name="T9"><text:span text:style-name="T9">EM NOME DO NOSSO DEUS DECLARO ENCERRADOS OS TRABALHOS DA PRESENTE SESSÃO EXTRAORDINÁRIA <text:s text:c="2"/>as <text:s text:c="5"/>horas e <text:s text:c="5"/>minutos, do dia 17 de fevereiro de 2020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Recuo_20_de_20_corpo_20_de_20_texto_20_2_20_Char" style:display-name="Recuo de corpo de texto 2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2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27T08:58:00</meta:creation-date>
    <dc:creator>PAULO</dc:creator>
    <dc:date>2020-02-14T15:27:00</dc:date>
    <meta:print-date>2019-12-18T10:01:00</meta:print-date>
    <meta:editing-cycles>51</meta:editing-cycles>
    <meta:editing-duration>PT26M</meta:editing-duration>
    <meta:document-statistic meta:table-count="3" meta:image-count="0" meta:object-count="0" meta:page-count="3" meta:paragraph-count="45" meta:word-count="392" meta:character-count="2503" meta:non-whitespace-character-count="2084"/>
    <meta:generator>LibreOffice/7.5.4.2$Windows_X86_64 LibreOffice_project/36ccfdc35048b057fd9854c757a8b67ec53977b6</meta:generator>
  </office:meta>
</office:document-meta>
</file>