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2cm" fo:margin-left="-0.191cm" table:align="left" style:writing-mode="lr-tb"/>
    </style:style>
    <style:style style:name="Tabela1.A" style:family="table-column">
      <style:table-column-properties style:column-width="9.192cm"/>
    </style:style>
    <style:style style:name="Tabela1.B" style:family="table-column">
      <style:table-column-properties style:column-width="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2pt" style:text-underline-style="none" style:font-name-asian="Arial1" style:font-size-asian="12pt" style:font-name-complex="Arial1" style:font-size-complex="12pt" style:font-weight-complex="bold"/>
    </style:style>
    <style:style style:name="P3" style:family="paragraph" style:parent-style-name="Heading_20_6"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Heading_20_6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style:font-name-complex="Arial1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Arial1" fo:font-weight="bold" style:font-weight-asian="bold" style:font-name-complex="Arial1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333333" loext:opacity="100%" style:font-name="Arial1" fo:background-color="#f1eeea" style:font-name-complex="Arial1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12pt" style:font-size-asian="12pt" style:language-asian="pt" style:country-asian="BR" style:font-name-complex="Arial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2pt" style:text-underline-style="none" style:font-size-asian="12pt" style:language-asian="pt" style:country-asian="BR" style:font-name-complex="Arial1" style:font-size-complex="12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/>
    </style:style>
    <style:style style:name="P29" style:family="paragraph" style:parent-style-name="Text_20_body_20_indent">
      <style:paragraph-properties fo:margin-left="0cm" fo:margin-right="0cm" fo:text-indent="4.251cm" style:auto-text-indent="false"/>
      <style:text-properties style:font-name="Arial1" fo:font-weight="bold" style:font-weight-asian="bold" style:font-name-complex="Arial1" style:font-style-complex="italic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Arial1" fo:font-weight="bold" style:font-weight-asian="bold" style:font-name-complex="Arial1"/>
    </style:style>
    <style:style style:name="P31" style:family="paragraph" style:parent-style-name="Text_20_body_20_indent">
      <style:paragraph-properties fo:margin-left="0cm" fo:margin-right="0cm" fo:text-indent="0cm" style:auto-text-indent="false"/>
    </style:style>
    <style:style style:name="P32" style:family="paragraph" style:parent-style-name="odd">
      <style:paragraph-properties fo:margin-top="0cm" fo:margin-bottom="0cm" style:contextual-spacing="false"/>
      <style:text-properties fo:color="#333333" loext:opacity="100%" style:font-name="Arial1" fo:background-color="#f1eeea" style:font-name-complex="Arial1"/>
    </style:style>
    <style:style style:name="P33" style:family="paragraph">
      <loext:graphic-properties draw:fill="none" draw:fill-color="#ffffff"/>
      <style:paragraph-properties fo:text-align="center"/>
    </style:style>
    <style:style style:name="P3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name-asian="Times New Roman" style:font-size-asian="12pt" style:language-asian="pt" style:country-asian="BR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style-complex="italic"/>
    </style:style>
    <style:style style:name="T5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0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font-name-complex="Arial1" style:font-style-complex="italic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style-complex="italic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language-asian="pt" style:country-asian="BR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tyle-complex="italic"/>
    </style:style>
    <style:style style:name="T19" style:family="text">
      <style:text-properties style:font-name-asian="Arial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1pt" style:font-size-asian="11pt" style:font-size-complex="11pt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3">SESSÃO 03/2020</text:span><text:span text:style-name="T3"/></text:h>
      <text:p text:style-name="P14"/>
      <text:h text:style-name="Heading_20_1" text:outline-level="1"><text:span text:style-name="T3">PAUTA DA SESSÃO EXTRAORDINÁRIA N°03 DO DIA 06 DE ABRIL DE </text:span></text:h>
      <text:h text:style-name="Heading_20_1" text:outline-level="1"><text:span text:style-name="T3">2020</text:span></text:h>
      <text:h text:style-name="P2" text:outline-level="6"><text:s/></text:h>
      <text:h text:style-name="P3" text:outline-level="6">PRESIEDENTE </text:h>
      <text:h text:style-name="P4" text:outline-level="6"><text:span text:style-name="T19"><text:s/></text:span>Abertura </text:h>
      <text:h text:style-name="Heading_20_6" text:outline-level="6"><text:span text:style-name="T6">EM NOME DA PROTEÇÃO DE DEUS, DECLARO ABERTO OS TRABALHOS DA PRESENTE SESSÃO EXTRAORDINÁRIA da Câmara Municipal, neste dia 06 de abril de 2020, as 20:30 horas. </text:span></text:h>
      <text:p text:style-name="P15"/>
      <text:p text:style-name="P16">Expediente</text:p>
      <text:p text:style-name="P16"/>
      <text:p text:style-name="P5"><text:span text:style-name="T13">SECRETARIO- Leitura Bíblica </text:span><text:span text:style-name="T15">Salmo 123 - 2</text:span></text:p>
      <text:p text:style-name="P8">Assim como os olhos dos servos estão atentos à mão de seu senhor e como os olhos das servas estão atentos à mão de sua senhora, também os nossos olhos estão atentos ao senhor, ao nosso Deus, esperando que ele tenha misericórdia de nós</text:p>
      <text:p text:style-name="P32"/>
      <text:p text:style-name="P20"/>
      <text:p text:style-name="P7">PRESIDENTE</text:p>
      <text:p text:style-name="P7"/>
      <text:p text:style-name="P6">Leitura do Ofício n° 13/2020/CM</text:p>
      <text:p text:style-name="P16"/>
      <text:list text:style-name="WW8Num2">
        <text:list-item>
          <text:p text:style-name="P10" loext:marker-style-name="T2"><text:span text:style-name="T4">Leitura da Convocação 03/2020</text:span></text:p>
        </text:list-item>
      </text:list>
      <text:p text:style-name="P9" loext:marker-style-name="T2"><text:soft-page-break/></text:p>
      <text:p text:style-name="P9" loext:marker-style-name="T2"/>
      <text:p text:style-name="P17" loext:marker-style-name="T2">Ordem do dia</text:p>
      <text:p text:style-name="P22" loext:marker-style-name="T2"><text:tab/></text:p>
      <text:p text:style-name="P31" loext:marker-style-name="T2"><text:span text:style-name="T12">- Leitura do Parecer Prévio nº 92/2019 – Tribunal de Contas do Estado de Mato Grosso</text:span></text:p>
      <text:p text:style-name="P31" loext:marker-style-name="T2"><text:span text:style-name="T12">- Leitura do Parecer da Comissão de Finanças e Orçamento, com parecer favorável à aprovação das contas</text:span></text:p>
      <text:p text:style-name="P29" loext:marker-style-name="T2"/>
      <text:p text:style-name="P31" loext:marker-style-name="T2"><text:span text:style-name="T11">- Leitura do </text:span><text:span text:style-name="T13">Projeto de Decreto Legislativo n° 01/2020</text:span></text:p>
      <text:p text:style-name="P31" loext:marker-style-name="T2"><text:span text:style-name="T11">EMENTA: </text:span><text:span text:style-name="T13">“Parecer da Comissão de Finanças e Orçamento relativo a Contas Anuais de Governo do Exercício de 2018 e, dá outras providências.</text:span></text:p>
      <text:p text:style-name="P30" loext:marker-style-name="T2"/>
      <text:p text:style-name="P22" loext:marker-style-name="T2"/>
      <text:p text:style-name="P27" loext:marker-style-name="T2"><text:span text:style-name="T8">PALAVRA ABERTA AO PREFEITO MUNICIPAL </text:span><text:span text:style-name="T8"/></text:p>
      <text:p text:style-name="P22" loext:marker-style-name="T2"/>
      <text:p text:style-name="P22" loext:marker-style-name="T2"/>
      <text:p text:style-name="P27" loext:marker-style-name="T2"><text:span text:style-name="T8">PALAVRA ABERTA A SENHORA E SENHORES VEREADORES</text:span></text:p>
      <text:p text:style-name="P22" loext:marker-style-name="T2"/>
      <text:p text:style-name="P27" loext:marker-style-name="T2"><text:tab/><text:tab/><text:tab/><text:tab/></text:p>
      <table:table table:name="Tabela1" table:style-name="Tabela1">
        <table:table-column table:style-name="Tabela1.A"/>
        <table:table-column table:style-name="Tabela1.B" table:number-columns-repeated="2"/>
        <text:soft-page-break/>
        <table:table-row table:style-name="Tabela1.1">
          <table:table-cell table:style-name="Tabela1.A1" office:value-type="string">
            <text:p text:style-name="P24">Votação Nominal<text:span text:style-name="T8"/></text:p>
          </table:table-cell>
          <table:table-cell table:style-name="Tabela1.A1" office:value-type="string">
            <text:p text:style-name="P22">SIM</text:p>
          </table:table-cell>
          <table:table-cell table:style-name="Tabela1.A1" office:value-type="string">
            <text:p text:style-name="P22">NAO</text:p>
          </table:table-cell>
        </table:table-row>
        <table:table-row table:style-name="Tabela1.1">
          <table:table-cell table:style-name="Tabela1.A1" office:value-type="string">
            <text:p text:style-name="P11">Adelar Marcante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1">Carlos Eduardo de Oliveira Vicente 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8"><text:span text:style-name="T10">Edézio Ferreira dos Reis 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1">Edivaldo Gomes 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1">Leocládio Francisco Ruani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8"><text:span text:style-name="T10">Luiz Carlos da Silva Baptista 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8"><text:span text:style-name="T10">Oli Onévio Zenni 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1">Valdir Rosa dos Santos 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9">Vilma Felipetto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</table:table-row>
      </table:table>
      <text:p text:style-name="P22" loext:marker-style-name="T2"/>
      <text:p text:style-name="P27" loext:marker-style-name="T2"><text:span text:style-name="T8">Aprovado ( <text:s text:c="2"/>) <text:s text:c="3"/>Reprovado ( <text:s text:c="2"/>)</text:span></text:p>
      <text:p text:style-name="P22" loext:marker-style-name="T2"/>
      <text:p text:style-name="P12" loext:marker-style-name="T2">PRESIDENTE – Nada mais havendo a tratar, agradecendo a presença de todos. </text:p>
      <text:p text:style-name="P25" loext:marker-style-name="T2"/>
      <text:p text:style-name="P27" loext:marker-style-name="T2"><text:span text:style-name="T2">EM NOME DO NOSSO DEUS DECLARO ENCERRADOS OS TRABALHOS DA PRESENTE SESSÃO EXTRAORDINÁRIA <text:s text:c="2"/>as <text:s text:c="5"/>horas e <text:s text:c="5"/>minutos, do dia 06 de abril de 2020.</text:span></text:p>
      <text:p text:style-name="P1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5-06T13:29:00</meta:creation-date>
    <dc:creator>PAULO</dc:creator>
    <dc:date>2020-04-06T09:18:00</dc:date>
    <meta:print-date>2020-04-06T08:42:00</meta:print-date>
    <meta:editing-cycles>24</meta:editing-cycles>
    <meta:editing-duration>PT1H5M</meta:editing-duration>
    <meta:document-statistic meta:table-count="1" meta:image-count="0" meta:object-count="0" meta:page-count="3" meta:paragraph-count="37" meta:word-count="259" meta:character-count="1565" meta:non-whitespace-character-count="1301"/>
    <meta:generator>LibreOffice/7.5.4.2$Windows_X86_64 LibreOffice_project/36ccfdc35048b057fd9854c757a8b67ec53977b6</meta:generator>
  </office:meta>
</office:document-meta>
</file>