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2pt" style:text-underline-style="none" style:font-name-asian="Arial1" style:font-size-asian="12pt" style:font-name-complex="Arial1" style:font-size-complex="12pt" style:font-weight-complex="bold"/>
    </style:style>
    <style:style style:name="P3" style:family="paragraph" style:parent-style-name="Heading_20_6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Heading_20_6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P5" style:family="paragraph" style:parent-style-name="Normal_20__28_Web_29_">
      <style:paragraph-properties fo:margin-top="0cm" fo:margin-bottom="0cm" style:contextual-spacing="false"/>
    </style:style>
    <style:style style:name="P6" style:family="paragraph" style:parent-style-name="Normal_20__28_Web_29_">
      <style:paragraph-properties fo:margin-top="0cm" fo:margin-bottom="0cm" style:contextual-spacing="false"/>
      <style:text-properties style:font-name="Arial1" fo:font-weight="bold" style:font-weight-asian="bold" style:font-name-complex="Arial1"/>
    </style:style>
    <style:style style:name="P7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2pt" style:font-size-asian="12pt" style:language-asian="pt" style:country-asian="BR" style:font-name-complex="Arial1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/>
      <style:text-properties style:font-name="Arial1" fo:font-size="12pt" style:text-underline-style="none" style:font-size-asian="12pt" style:language-asian="pt" style:country-asian="BR" style:font-name-complex="Arial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24" style:family="paragraph" style:parent-style-name="Standard">
      <style:paragraph-properties fo:margin-top="0cm" fo:margin-bottom="0cm" style:contextual-spacing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7" style:family="paragraph" style:parent-style-name="odd">
      <style:paragraph-properties fo:margin-top="0cm" fo:margin-bottom="0cm" style:contextual-spacing="false"/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 style:font-style-complex="italic"/>
    </style:style>
    <style:style style:name="T3" style:family="text">
      <style:text-properties fo:font-size="12pt" style:font-name-asian="Times New Roman" style:font-size-asian="12pt" style:language-asian="pt" style:country-asian="BR" style:font-size-complex="12pt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style:font-weight-complex="bold"/>
    </style:style>
    <style:style style:name="T6" style:family="text">
      <style:text-properties style:font-name="Arial1" fo:font-size="12pt" style:font-size-asian="12pt" style:font-name-complex="Arial1" style:font-size-complex="12pt" style:font-style-complex="italic"/>
    </style:style>
    <style:style style:name="T7" style:family="text">
      <style:text-properties style:font-name="Arial1" fo:font-size="12pt" style:font-size-asian="12pt" style:language-asian="pt" style:country-asian="BR" style:font-name-complex="Arial1" style:font-size-complex="12pt"/>
    </style:style>
    <style:style style:name="T8" style:family="text">
      <style:text-properties style:font-name="Arial1" fo:font-size="12pt" style:text-underline-style="none" style:font-size-asian="12pt" style:font-name-complex="Arial1" style:font-size-complex="12pt" style:font-weight-complex="bold"/>
    </style:style>
    <style:style style:name="T9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0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2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13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weight-asian="bold" style:font-name-complex="Arial1" style:font-weight-complex="bold"/>
    </style:style>
    <style:style style:name="T17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9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20" style:family="text">
      <style:text-properties style:language-asian="pt" style:country-asian="BR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-asian="Arial1"/>
    </style:style>
    <style:style style:name="T23" style:family="text">
      <style:text-properties style:font-name-asian="Times New Roman" style:language-asian="pt" style:country-asian="BR" style:font-weight-complex="bold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5">SESSÃO 04/2020</text:span><text:span text:style-name="T5"/></text:h>
      <text:p text:style-name="P11"/>
      <text:h text:style-name="Heading_20_1" text:outline-level="1"><text:span text:style-name="T5">PAUTA DA SESSÃO EXTRAORDINÁRIA N°04 DO DIA 27 DE MAIO DE </text:span></text:h>
      <text:h text:style-name="Heading_20_1" text:outline-level="1"><text:span text:style-name="T5">2020</text:span></text:h>
      <text:h text:style-name="P2" text:outline-level="6"><text:s/></text:h>
      <text:h text:style-name="P3" text:outline-level="6">PRESIEDENTE </text:h>
      <text:h text:style-name="P4" text:outline-level="6"><text:span text:style-name="T22"><text:s/></text:span>Abertura </text:h>
      <text:h text:style-name="Heading_20_6" text:outline-level="6"><text:span text:style-name="T8">EM NOME DA PROTEÇÃO DE DEUS, DECLARO ABERTO OS TRABALHOS DA PRESENTE SESSÃO EXTRAORDINÁRIA da Câmara Municipal, neste dia 27 de maio de 2020, as 09:00 horas. </text:span></text:h>
      <text:p text:style-name="P12"/>
      <text:p text:style-name="P14">Expediente</text:p>
      <text:p text:style-name="P14"/>
      <text:p text:style-name="P24"><text:span text:style-name="T15">SECRETARIO- Leitura Bíblia SALMO 23</text:span></text:p>
      <text:p text:style-name="P25"><text:span text:style-name="T12">O Senhor é o meu pastor; nada me faltará.   Deitar-me faz em pastos verdejantes; guia-me mansamente a águas tranqüilas.   Refrigera a minha alma; guia-me nas veredas da justiça por amor do seu nome.   Ainda que eu ande pelo vale da sombra da morte, não temerei mal algum, porque tu estás comigo; a tua vara e o teu cajado me consolam.   Preparas uma mesa perante mim na presença dos meus inimigos; unges com óleo a minha cabeça, o meu cálice transborda.   </text:span></text:p>
      <text:p text:style-name="P15">Certamente que a bondade e a misericórdia me seguirão todos os dias da minha vida, e habitarei na casa do Senhor por longos dias</text:p>
      <text:p text:style-name="P27"/>
      <text:p text:style-name="P16"/>
      <text:p text:style-name="P6">PRESIDENTE</text:p>
      <text:p text:style-name="P6"/>
      <text:p text:style-name="P5"><text:span text:style-name="T14">Leitura do OFÍCIO/GP/VK/117/220</text:span></text:p>
      <text:p text:style-name="P14"/>
      <text:list text:style-name="WW8Num2">
        <text:list-item>
          <text:p text:style-name="P7" loext:marker-style-name="T4"><text:span text:style-name="T6">Leitura da Convocação 04/2020</text:span></text:p>
        </text:list-item>
      </text:list>
      <text:p text:style-name="P8" loext:marker-style-name="T4"/>
      <text:p text:style-name="P8" loext:marker-style-name="T4"/>
      <text:p text:style-name="P25" loext:marker-style-name="T4"><text:span text:style-name="T11">Ordem do dia:</text:span></text:p>
      <text:p text:style-name="P13" loext:marker-style-name="T4"/>
      <text:p text:style-name="P20" loext:marker-style-name="T4"><text:soft-page-break/>ITEM 01 DA PAUTA</text:p>
      <text:p text:style-name="P25" loext:marker-style-name="T4"><text:span text:style-name="T15">Projeto de Lei n° 27/2020 </text:span></text:p>
      <text:p text:style-name="P19" loext:marker-style-name="T4">Autoria: Executivo Municipal</text:p>
      <text:p text:style-name="P22" loext:marker-style-name="T4"/>
      <text:p text:style-name="P26" loext:marker-style-name="T4"><text:span text:style-name="T13">Súmula</text:span><text:span text:style-name="T10">: “</text:span><text:span text:style-name="T16">Autoriza a abertura de Crédito Especial por anulação de dotação, para atender o Parcelamento de Multa Ambiental junto à SEMA/MT,</text:span><text:span text:style-name="T10"> e dá outras providências</text:span><text:span text:style-name="T13">”.</text:span><text:span text:style-name="T10"> </text:span></text:p>
      <text:p text:style-name="P21" loext:marker-style-name="T4">PRESIDENTE:</text:p>
      <text:p text:style-name="P21" loext:marker-style-name="T4">PARECER:<text:span text:style-name="T17"/></text:p>
      <text:p text:style-name="P21" loext:marker-style-name="T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23">Comissão de Finanças e Orçamento</text:p>
          </table:table-cell>
        </table:table-row>
      </table:table>
      <text:p text:style-name="P21" loext:marker-style-name="T4"/>
      <text:p text:style-name="P26" loext:marker-style-name="T4"><text:span text:style-name="T19">( <text:s text:c="2"/>)</text:span><text:span text:style-name="T17"> </text:span><text:span text:style-name="T19">aprovado <text:s text:c="2"/>( <text:s text:c="2"/>) reprovado <text:s text:c="2"/>( <text:s text:c="2"/>) encaminhado as comissões <text:s text:c="2"/>( <text:s text:c="2"/>) vistado</text:span></text:p>
      <text:p text:style-name="P23" loext:marker-style-name="T4"/>
      <text:p text:style-name="P25" loext:marker-style-name="T4"><text:span text:style-name="T15">ITEM 02 DA PAUTA</text:span></text:p>
      <text:p text:style-name="P25" loext:marker-style-name="T4"><text:span text:style-name="T15">Projeto de Lei n° 29/2020 </text:span></text:p>
      <text:p text:style-name="P19" loext:marker-style-name="T4">Autoria: Executivo Municipal</text:p>
      <text:p text:style-name="P22" loext:marker-style-name="T4"/>
      <text:p text:style-name="P26" loext:marker-style-name="T4"><text:span text:style-name="T13">Súmula</text:span><text:span text:style-name="T10">: “</text:span><text:span text:style-name="T16">Dá nova redação ao artigo 1° da Lei Municipal n° 1.539/2020,</text:span><text:span text:style-name="T10"> e dá outras providências</text:span><text:span text:style-name="T13">”.</text:span><text:span text:style-name="T10"> </text:span></text:p>
      <text:p text:style-name="P21" loext:marker-style-name="T4">PRESIDENTE:</text:p>
      <text:p text:style-name="P21" loext:marker-style-name="T4">PARECER:<text:span text:style-name="T17"/></text:p>
      <text:p text:style-name="P21" loext:marker-style-name="T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3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23">Comissão de Finanças e Orçamento</text:p>
          </table:table-cell>
        </table:table-row>
      </table:table>
      <text:p text:style-name="P21" loext:marker-style-name="T4"/>
      <text:p text:style-name="P26" loext:marker-style-name="T4"><text:span text:style-name="T19">( <text:s text:c="2"/>)</text:span><text:span text:style-name="T17"> </text:span><text:span text:style-name="T19">aprovado <text:s text:c="2"/>( <text:s text:c="2"/>) reprovado <text:s text:c="2"/>( <text:s text:c="2"/>) encaminhado as comissões <text:s text:c="2"/>( <text:s text:c="2"/>) vistado</text:span></text:p>
      <text:p text:style-name="P23" loext:marker-style-name="T4"/>
      <text:p text:style-name="P25" loext:marker-style-name="T4"><text:soft-page-break/><text:span text:style-name="T4">PRESIDENTE – Solicito ao Secretário Leitura da Ata da Sessão para aprovação e assinatura da senhora e dos senhores vereadores.</text:span></text:p>
      <text:p text:style-name="P17" loext:marker-style-name="T4"/>
      <text:p text:style-name="P10" loext:marker-style-name="T4">PRESIDENTE – Nada mais havendo a tratar, agradecendo a presença de todos </text:p>
      <text:p text:style-name="P18" loext:marker-style-name="T4"/>
      <text:p text:style-name="P25" loext:marker-style-name="T4"><text:span text:style-name="T4">EM NOME DO NOSSO DEUS DECLARO ENCERRADOS OS TRABALHOS DA PRESENTE SESSÃO EXTRAORDINÁRIA <text:s text:c="2"/>as <text:s text:c="5"/>horas e <text:s text:c="5"/>minutos, do dia 27 de maio de 2020.</text:span></text:p>
      <text:p text:style-name="P9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2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5-26T09:34:00</meta:creation-date>
    <dc:creator>PAULO</dc:creator>
    <dc:date>2020-05-26T09:53:00</dc:date>
    <meta:print-date>2020-04-06T08:42:00</meta:print-date>
    <meta:editing-cycles>16</meta:editing-cycles>
    <meta:editing-duration>PT17M</meta:editing-duration>
    <meta:document-statistic meta:table-count="2" meta:image-count="0" meta:object-count="0" meta:page-count="3" meta:paragraph-count="36" meta:word-count="338" meta:character-count="2064" meta:non-whitespace-character-count="1698"/>
    <meta:generator>LibreOffice/7.5.4.2$Windows_X86_64 LibreOffice_project/36ccfdc35048b057fd9854c757a8b67ec53977b6</meta:generator>
  </office:meta>
</office:document-meta>
</file>