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6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4" style:family="paragraph" style:parent-style-name="odd">
      <style:paragraph-properties fo:margin-top="0cm" fo:margin-bottom="0cm" style:contextual-spacing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1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8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9" style:family="text">
      <style:text-properties style:language-asian="pt" style:country-asian="BR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-asian="Arial1"/>
    </style:style>
    <style:style style:name="T22" style:family="text">
      <style:text-properties style:font-name-asian="Times New Roman" style:language-asian="pt" style:country-asian="BR" style:font-weight-complex="bold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SESSÃO 05/2020</text:span><text:span text:style-name="T3"/></text:h>
      <text:p text:style-name="P10"/>
      <text:h text:style-name="Heading_20_1" text:outline-level="1"><text:span text:style-name="T3">PAUTA DA SESSÃO EXTRAORDINÁRIA N° 05 DO DIA 02 DE JULHO DE </text:span></text:h>
      <text:h text:style-name="Heading_20_1" text:outline-level="1"><text:span text:style-name="T3">2020</text:span></text:h>
      <text:h text:style-name="P2" text:outline-level="6"><text:s/></text:h>
      <text:h text:style-name="P3" text:outline-level="6">PRESIEDENTE </text:h>
      <text:h text:style-name="P4" text:outline-level="6"><text:span text:style-name="T21"><text:s/></text:span>Abertura </text:h>
      <text:h text:style-name="Heading_20_6" text:outline-level="6"><text:span text:style-name="T6">EM NOME DA PROTEÇÃO DE DEUS, DECLARO ABERTO OS TRABALHOS DA PRESENTE SESSÃO EXTRAORDINÁRIA da Câmara Municipal, neste dia 02 de julho de 2020, as 09:00 horas. </text:span></text:h>
      <text:p text:style-name="P11"/>
      <text:p text:style-name="P13">Expediente</text:p>
      <text:p text:style-name="P13"/>
      <text:p text:style-name="P20"><text:span text:style-name="T13">SECRETARIO- </text:span><text:span text:style-name="T16">Leitura Bíblica <text:s/>Efésios</text:span><text:span text:style-name="T12"> </text:span><text:line-break/>Pois vocês são salvos pela graça, por meio da fé, e isto não vem de vocês, é dom de Deus; </text:p>
      <text:p text:style-name="P22">Àquele que é capaz de fazer infinitamente mais do que tudo o que pedimos ou pensamos, de acordo com o seu poder que atua em nós; </text:p>
      <text:p text:style-name="P22">Finalmente, fortaleçam-se no Senhor e no seu forte poder; <text:span text:style-name="T10"/></text:p>
      <text:p text:style-name="P24"/>
      <text:p text:style-name="P5">PRESIDENTE<text:span text:style-name="T13"/></text:p>
      <text:p text:style-name="P5"/>
      <text:list text:style-name="WW8Num2">
        <text:list-item>
          <text:p text:style-name="P6" loext:marker-style-name="T2"><text:span text:style-name="T4">Leitura da Convocação 05/2020</text:span></text:p>
        </text:list-item>
      </text:list>
      <text:p text:style-name="P7" loext:marker-style-name="T2"/>
      <text:p text:style-name="P21" loext:marker-style-name="T2"><text:span text:style-name="T9">Ordem do dia:</text:span></text:p>
      <text:p text:style-name="P12" loext:marker-style-name="T2"/>
      <text:p text:style-name="P21" loext:marker-style-name="T2"><text:span text:style-name="T13">ITEM ÚNICO DA PAUTA</text:span></text:p>
      <text:p text:style-name="P21" loext:marker-style-name="T2"><text:span text:style-name="T13">Projeto de Lei n° 44/2020 </text:span></text:p>
      <text:p text:style-name="P16" loext:marker-style-name="T2">Autoria: Executivo Municipal</text:p>
      <text:p text:style-name="P18" loext:marker-style-name="T2"/>
      <text:p text:style-name="P23" loext:marker-style-name="T2"><text:soft-page-break/><text:span text:style-name="T11">Súmula</text:span><text:span text:style-name="T8">: “Autoriza a Suplementação Orçamentária pelo Excesso de Arrecadação, para atender Aquisição de Caminhão Basculante</text:span><text:span text:style-name="T14">,</text:span><text:span text:style-name="T8"> e dá outras providências</text:span><text:span text:style-name="T11">”.</text:span><text:span text:style-name="T8"> </text:span></text:p>
      <text:p text:style-name="P17" loext:marker-style-name="T2">PRESIDENTE:</text:p>
      <text:p text:style-name="P17" loext:marker-style-name="T2">PARECER:<text:span text:style-name="T15"/></text:p>
      <text:p text:style-name="P17" loext:marker-style-name="T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19">Comissão de Finanças e Orçamento</text:p>
          </table:table-cell>
        </table:table-row>
        <table:table-row table:style-name="Tabela1.1">
          <table:table-cell table:style-name="Tabela1.A1" office:value-type="string">
            <text:p text:style-name="P19">Comissão de Obras, Serviços Públicos, Agricultura e Meio Ambiente<text:span text:style-name="T18"/></text:p>
          </table:table-cell>
        </table:table-row>
      </table:table>
      <text:p text:style-name="P17" loext:marker-style-name="T2"/>
      <text:p text:style-name="P23" loext:marker-style-name="T2"><text:span text:style-name="T18">( <text:s text:c="2"/>)</text:span><text:span text:style-name="T15"> </text:span><text:span text:style-name="T18">aprovado <text:s text:c="2"/>( <text:s text:c="2"/>) reprovado <text:s text:c="2"/>( <text:s text:c="2"/>) encaminhado as comissões <text:s text:c="2"/>( <text:s text:c="2"/>) vistado</text:span></text:p>
      <text:p text:style-name="P19" loext:marker-style-name="T2"/>
      <text:p text:style-name="P19" loext:marker-style-name="T2"/>
      <text:p text:style-name="P21" loext:marker-style-name="T2"><text:span text:style-name="T2">PRESIDENTE – Solicito ao Secretário Leitura da Ata da Sessão para aprovação e assinatura da senhora e dos senhores vereadores.</text:span></text:p>
      <text:p text:style-name="P14" loext:marker-style-name="T2"/>
      <text:p text:style-name="P9" loext:marker-style-name="T2">PRESIDENTE – Nada mais havendo a tratar, agradecendo a presença de todos </text:p>
      <text:p text:style-name="P15" loext:marker-style-name="T2"/>
      <text:p text:style-name="P21" loext:marker-style-name="T2"><text:span text:style-name="T2">EM NOME DO NOSSO DEUS DECLARO ENCERRADOS OS TRABALHOS DA PRESENTE SESSÃO EXTRAORDINÁRIA <text:s text:c="2"/>as <text:s text:c="5"/>horas e <text:s text:c="5"/>minutos, do dia 02 de julho de 2020.</text:span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1T08:24:00</meta:creation-date>
    <dc:creator>PAULO</dc:creator>
    <dc:date>2020-07-01T08:32:00</dc:date>
    <meta:print-date>2020-04-06T08:42:00</meta:print-date>
    <meta:editing-cycles>27</meta:editing-cycles>
    <meta:editing-duration>PT8M</meta:editing-duration>
    <meta:document-statistic meta:table-count="1" meta:image-count="0" meta:object-count="0" meta:page-count="2" meta:paragraph-count="27" meta:word-count="234" meta:character-count="1445" meta:non-whitespace-character-count="1196"/>
    <meta:generator>LibreOffice/7.5.4.2$Windows_X86_64 LibreOffice_project/36ccfdc35048b057fd9854c757a8b67ec53977b6</meta:generator>
  </office:meta>
</office:document-meta>
</file>