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language-asian="pt" style:country-asian="BR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9" style:family="text">
      <style:text-properties style:language-asian="pt" style:country-asian="BR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Arial1"/>
    </style:style>
    <style:style style:name="T22" style:family="text">
      <style:text-properties style:font-name-asian="Times New Roman" style:language-asian="pt" style:country-asian="BR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4">SESSÃO 06/2020</text:span><text:span text:style-name="T4"/></text:h>
      <text:p text:style-name="P10"/>
      <text:h text:style-name="Heading_20_1" text:outline-level="1"><text:span text:style-name="T4">PAUTA DA SESSÃO EXTRAORDINÁRIA N° 06 DO DIA 23 DE JULHO DE </text:span></text:h>
      <text:h text:style-name="Heading_20_1" text:outline-level="1"><text:span text:style-name="T4">2020</text:span></text:h>
      <text:h text:style-name="P2" text:outline-level="6"><text:s/></text:h>
      <text:h text:style-name="P3" text:outline-level="6">PRESIEDENTE </text:h>
      <text:h text:style-name="P4" text:outline-level="6"><text:span text:style-name="T21"><text:s/></text:span>Abertura </text:h>
      <text:h text:style-name="Heading_20_6" text:outline-level="6"><text:span text:style-name="T6">EM NOME DA PROTEÇÃO DE DEUS, DECLARO ABERTO OS TRABALHOS DA PRESENTE SESSÃO EXTRAORDINÁRIA da Câmara Municipal, neste dia 23 de julho de 2020, as 09:00 horas. </text:span></text:h>
      <text:p text:style-name="P11"/>
      <text:p text:style-name="P13">Expediente</text:p>
      <text:p text:style-name="P13"/>
      <text:p text:style-name="P22"><text:span text:style-name="T13">SECRETARIO- <text:s/>Leitura Bíblica - </text:span><text:a xlink:type="simple" xlink:href="https://www.bibliaonline.com.br/nvi/sl/66/1-8" text:style-name="Internet_20_link" text:visited-style-name="Visited_20_Internet_20_Link"><text:span text:style-name="Internet_20_link"><text:span text:style-name="T11">Salmos 66:1-2</text:span></text:span></text:a></text:p>
      <text:p text:style-name="P22"><text:span text:style-name="T11">Clamem a Deus, povos de toda terra! Cantem louvores ao seu glorioso nome; louvem-no gloriosamente! Digam a Deus: "Quão temíveis são os teus feitos</text:span></text:p>
      <text:p text:style-name="P15"/>
      <text:p text:style-name="P6">PRESIDENTE</text:p>
      <text:p text:style-name="P6"/>
      <text:p text:style-name="P5"><text:span text:style-name="T13"><text:tab/></text:span><text:span text:style-name="T11">Leitura do Oficio n° 313/2020 do Deputado Federal Juarez Costa</text:span></text:p>
      <text:p text:style-name="P5"><text:span text:style-name="T13"><text:tab/></text:span><text:span text:style-name="T12">Leitura da Convocação 06/2020</text:span></text:p>
      <text:p text:style-name="P7"/>
      <text:p text:style-name="P23"><text:span text:style-name="T9">Ordem do dia:</text:span></text:p>
      <text:p text:style-name="P12"/>
      <text:p text:style-name="P23"><text:span text:style-name="T13">ITEM N° 01 DA PAUTA</text:span></text:p>
      <text:p text:style-name="P23"><text:span text:style-name="T13">Projeto de Lei n° 49/2020 </text:span></text:p>
      <text:p text:style-name="P19">Autoria: Executivo Municipal</text:p>
      <text:p text:style-name="P20"/>
      <text:p text:style-name="P24"><text:soft-page-break/><text:span text:style-name="T10">Súmula</text:span><text:span text:style-name="T8">: “</text:span><text:span text:style-name="T14">Autoriza a abertura de Crédito Especial por Excesso de Arrecadação, para atender despesas das Unidades Orçamentárias do Orçamento de 2020, da Prefeitura Municipal de Terra Nova do Norte,</text:span><text:span text:style-name="T8"> e dá outras providências</text:span><text:span text:style-name="T10">”.</text:span><text:span text:style-name="T8"> </text:span></text:p>
      <text:p text:style-name="P18">PRESIDENTE:</text:p>
      <text:p text:style-name="P18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21">Comissão de Finanças e Orçamento</text:p>
          </table:table-cell>
        </table:table-row>
      </table:table>
      <text:p text:style-name="P18"/>
      <text:p text:style-name="P24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1"/>
      <text:p text:style-name="P23"><text:span text:style-name="T13">ITEM N° 02 DA PAUTA</text:span></text:p>
      <text:p text:style-name="P23"><text:span text:style-name="T13">Projeto de Lei n° 50/2020 </text:span></text:p>
      <text:p text:style-name="P19">Autoria: Executivo Municipal</text:p>
      <text:p text:style-name="P20"/>
      <text:p text:style-name="P24"><text:span text:style-name="T10">Súmula</text:span><text:span text:style-name="T8">: “</text:span><text:span text:style-name="T14">Autoriza a abertura de Crédito Adicional Suplementar por Excesso de Arrecadação, para atender despesas do Fundo Municipal de Saúde: Atenção Básica e Média e Alta Complexidade,</text:span><text:span text:style-name="T8"> e dá outras providências</text:span><text:span text:style-name="T10">”.</text:span><text:span text:style-name="T8"> </text:span></text:p>
      <text:p text:style-name="P18">PRESIDENTE:</text:p>
      <text:p text:style-name="P18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24"><text:span text:style-name="T17">Comissão de Finanças e Orçamento</text:span><text:span text:style-name="T14"> </text:span></text:p>
          </table:table-cell>
        </table:table-row>
        <table:table-row table:style-name="Tabela2.1">
          <table:table-cell table:style-name="Tabela2.A1" office:value-type="string">
            <text:p text:style-name="P21">Comissão de Educação, Saúde e Assistência Social<text:span text:style-name="T17"/></text:p>
          </table:table-cell>
        </table:table-row>
      </table:table>
      <text:p text:style-name="P18"/>
      <text:p text:style-name="P24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21"/>
      <text:p text:style-name="P23"><text:span text:style-name="T13">ITEM N° 03 DA PAUTA</text:span></text:p>
      <text:p text:style-name="P23"><text:span text:style-name="T13">Projeto de Lei n° 50/2020 </text:span></text:p>
      <text:p text:style-name="P19">Autoria: Executivo Municipal</text:p>
      <text:p text:style-name="P19"/>
      <text:p text:style-name="P24"><text:span text:style-name="T10">Súmula</text:span><text:span text:style-name="T8">: “</text:span><text:span text:style-name="T14">Dá nova redação ao artigo 1° da Lei Municipal n° 1.539/2020,</text:span><text:span text:style-name="T8"> e dá outras providências</text:span><text:span text:style-name="T10">”.</text:span><text:span text:style-name="T8"> </text:span></text:p>
      <text:p text:style-name="P18"><text:soft-page-break/>PRESIDENTE:</text:p>
      <text:p text:style-name="P18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Comissão de Constituição Redação e Justiça</text:p>
          </table:table-cell>
        </table:table-row>
        <table:table-row table:style-name="Tabela3.1">
          <table:table-cell table:style-name="Tabela3.A1" office:value-type="string">
            <text:p text:style-name="P24"><text:span text:style-name="T17">Comissão de Finanças e Orçamento</text:span><text:span text:style-name="T14"> </text:span></text:p>
          </table:table-cell>
        </table:table-row>
      </table:table>
      <text:p text:style-name="P18"/>
      <text:p text:style-name="P24"><text:span text:style-name="T17">( <text:s text:c="2"/>)</text:span><text:span text:style-name="T15"> </text:span><text:span text:style-name="T17">aprovado <text:s text:c="2"/>( <text:s text:c="2"/>) reprovado <text:s text:c="2"/>( <text:s text:c="2"/>) encaminhado as comissões <text:s text:c="2"/>( <text:s text:c="2"/>) vistado</text:span></text:p>
      <text:p text:style-name="P16"/>
      <text:p text:style-name="P23"><text:span text:style-name="T3">PRESIDENTE – Solicito ao Secretário Leitura da Ata da Sessão para aprovação e assinatura da senhora e dos senhores vereadores.</text:span></text:p>
      <text:p text:style-name="P17"/>
      <text:p text:style-name="P9">PRESIDENTE – Nada mais havendo a tratar, agradecendo a presença de todos </text:p>
      <text:p text:style-name="P14"/>
      <text:p text:style-name="P23"><text:span text:style-name="T3">EM NOME DO NOSSO DEUS DECLARO ENCERRADOS OS TRABALHOS DA PRESENTE SESSÃO EXTRAORDINÁRIA <text:s text:c="2"/>as <text:s text:c="5"/>horas e <text:s text:c="5"/>minutos, do dia 23 de julho de 2020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1T15:19:00</meta:creation-date>
    <dc:creator>PAULO</dc:creator>
    <dc:date>2020-07-23T09:20:00</dc:date>
    <meta:print-date>2020-04-06T08:42:00</meta:print-date>
    <meta:editing-cycles>36</meta:editing-cycles>
    <meta:editing-duration>PT40M</meta:editing-duration>
    <meta:document-statistic meta:table-count="3" meta:image-count="0" meta:object-count="0" meta:page-count="3" meta:paragraph-count="45" meta:word-count="354" meta:character-count="2244" meta:non-whitespace-character-count="1860"/>
    <meta:generator>LibreOffice/7.5.4.2$Windows_X86_64 LibreOffice_project/36ccfdc35048b057fd9854c757a8b67ec53977b6</meta:generator>
  </office:meta>
</office:document-meta>
</file>