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2pt" style:text-underline-style="none" style:font-name-asian="Arial1" style:font-size-asian="12pt" style:font-name-complex="Arial1" style:font-size-complex="12pt" style:font-weight-complex="bold"/>
    </style:style>
    <style:style style:name="P3" style:family="paragraph" style:parent-style-name="Heading_20_6"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Heading_20_6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P5" style:family="paragraph" style:parent-style-name="Normal_20__28_Web_29_">
      <style:paragraph-properties fo:margin-top="0cm" fo:margin-bottom="0cm" style:contextual-spacing="false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background-color="#f1eeea" style:font-name-complex="Arial1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Arial1" fo:font-weight="bold" style:font-weight-asian="bold" style:font-name-complex="Arial1"/>
    </style:style>
    <style:style style:name="P8" style:family="paragraph" style:parent-style-name="Normal_20__28_Web_29_">
      <style:paragraph-properties fo:margin-top="0cm" fo:margin-bottom="0cm" style:contextual-spacing="false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1" fo:font-size="12pt" style:font-size-asian="12pt" style:language-asian="pt" style:country-asian="BR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1" fo:font-size="12pt" style:text-underline-style="none" style:font-size-asian="12pt" style:language-asian="pt" style:country-asian="BR" style:font-name-complex="Arial1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fo:background-color="#f1eeea" style:font-weight-asian="bold" style:font-name-complex="Arial1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2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language-asian="pt" style:country-asian="BR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T6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0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font-name-complex="Arial1" style:font-style-complex="italic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6" style:family="text">
      <style:text-properties style:font-name="Arial1" fo:font-size="11pt" style:font-size-asian="11pt" style:font-name-complex="Arial1" style:font-size-complex="11pt"/>
    </style:style>
    <style:style style:name="T17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8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9" style:family="text">
      <style:text-properties style:language-asian="pt" style:country-asian="BR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-asian="Arial1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-asian="Times New Roman" style:language-asian="pt" style:country-asian="BR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4">SESSÃO 07/2020</text:span><text:span text:style-name="T4"/></text:h>
      <text:p text:style-name="P12"/>
      <text:h text:style-name="Heading_20_1" text:outline-level="1"><text:span text:style-name="T4">PAUTA DA SESSÃO EXTRAORDINÁRIA N° 07 DO DIA 28 DE SETEMBRO DE 2020</text:span></text:h>
      <text:h text:style-name="P2" text:outline-level="6"><text:s/></text:h>
      <text:h text:style-name="P3" text:outline-level="6">PRESIEDENTE </text:h>
      <text:h text:style-name="P4" text:outline-level="6"><text:span text:style-name="T21"><text:s/></text:span>Abertura </text:h>
      <text:h text:style-name="Heading_20_6" text:outline-level="6"><text:span text:style-name="T6">EM NOME DA PROTEÇÃO DE DEUS, DECLARO ABERTO OS TRABALHOS DA PRESENTE SESSÃO EXTRAORDINÁRIA da Câmara Municipal, neste dia 28 de setembro de 2020, as 09:00 horas. </text:span></text:h>
      <text:p text:style-name="P13"/>
      <text:p text:style-name="P14">Expediente</text:p>
      <text:p text:style-name="P14"/>
      <text:p text:style-name="P5"><text:span text:style-name="T13">SECRETARIO- <text:s/>Leitura Bíblica - </text:span><text:span text:style-name="T16">Salmo 123 - 2</text:span></text:p>
      <text:p text:style-name="P6">Assim como os olhos dos servos estão atentos à mão de seu senhor e como os olhos das servas estão atentos à mão de sua senhora, também os nossos olhos estão atentos ao senhor, ao nosso Deus, esperando que ele tenha misericórdia de nós</text:p>
      <text:p text:style-name="P20"/>
      <text:p text:style-name="P17"/>
      <text:p text:style-name="P7">PRESIDENTE</text:p>
      <text:p text:style-name="P7"/>
      <text:p text:style-name="P5"><text:span text:style-name="T13"><text:tab/></text:span><text:span text:style-name="T12">Leitura da Convocação 07/2020</text:span></text:p>
      <text:p text:style-name="P9"/>
      <text:p text:style-name="P26"><text:span text:style-name="T9">Ordem do dia:</text:span></text:p>
      <text:p text:style-name="P15"/>
      <text:p text:style-name="P26"><text:span text:style-name="T13">ITEM N° 01 DA PAUTA</text:span></text:p>
      <text:p text:style-name="P26"><text:span text:style-name="T13">Projeto de Lei n° 58/2020 </text:span></text:p>
      <text:p text:style-name="P19">Autoria: Executivo Municipal</text:p>
      <text:p text:style-name="P24"/>
      <text:p text:style-name="P27"><text:span text:style-name="T10">Súmula</text:span><text:span text:style-name="T8">: “</text:span><text:span text:style-name="T14">Autoriza o Poder Executivo a Suplementar o Orçamento Programa 2020, por excesso de arrecadação, para atender obras,</text:span><text:span text:style-name="T8"> e dá outras providências</text:span><text:span text:style-name="T10">”.</text:span><text:span text:style-name="T8"> </text:span></text:p>
      <text:p text:style-name="P22"><text:soft-page-break/>PRESIDENTE:</text:p>
      <text:p text:style-name="P22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Comissão de Constituição Redação e Justiça</text:p>
          </table:table-cell>
        </table:table-row>
        <table:table-row table:style-name="Tabela1.1">
          <table:table-cell table:style-name="Tabela1.A1" office:value-type="string">
            <text:p text:style-name="P25">Comissão de Finanças e Orçamento</text:p>
          </table:table-cell>
        </table:table-row>
      </table:table>
      <text:p text:style-name="P22"/>
      <text:p text:style-name="P27"><text:span text:style-name="T18">( <text:s text:c="2"/>)</text:span><text:span text:style-name="T15"> </text:span><text:span text:style-name="T18">aprovado <text:s text:c="2"/>( <text:s text:c="2"/>) reprovado <text:s text:c="2"/>( <text:s text:c="2"/>) encaminhado as comissões <text:s text:c="2"/>( <text:s text:c="2"/>) vistado</text:span></text:p>
      <text:p text:style-name="P25"/>
      <text:p text:style-name="P23"/>
      <text:p text:style-name="P21"/>
      <text:p text:style-name="P26"><text:span text:style-name="T13">ITEM N° 02 DA PAUTA</text:span></text:p>
      <text:p text:style-name="P26"><text:span text:style-name="T13">Projeto de Lei n° 59/2020 </text:span></text:p>
      <text:p text:style-name="P19">Autoria: Executivo Municipal</text:p>
      <text:p text:style-name="P24"/>
      <text:p text:style-name="P27"><text:span text:style-name="T10">Súmula</text:span><text:span text:style-name="T8">: “</text:span><text:span text:style-name="T14">Dispõe sobre a autorização legislativa para desafetação e posterior alienação via Leilão de móveis de propriedade da Prefeitura Municipal de Terra Nova do Norte/MT,</text:span><text:span text:style-name="T8"> e dá outras providências</text:span><text:span text:style-name="T10">”.</text:span><text:span text:style-name="T8"> </text:span></text:p>
      <text:p text:style-name="P22">PRESIDENTE:</text:p>
      <text:p text:style-name="P2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>Comissão de Constituição Redação e Justiça</text:p>
          </table:table-cell>
        </table:table-row>
        <table:table-row table:style-name="Tabela2.1">
          <table:table-cell table:style-name="Tabela2.A1" office:value-type="string">
            <text:p text:style-name="P27"><text:span text:style-name="T18">Comissão de Finanças e Orçamento</text:span><text:span text:style-name="T14"> </text:span></text:p>
          </table:table-cell>
        </table:table-row>
      </table:table>
      <text:p text:style-name="P22"/>
      <text:p text:style-name="P27"><text:span text:style-name="T18">( <text:s text:c="2"/>)</text:span><text:span text:style-name="T15"> </text:span><text:span text:style-name="T18">aprovado <text:s text:c="2"/>( <text:s text:c="2"/>) reprovado <text:s text:c="2"/>( <text:s text:c="2"/>) encaminhado as comissões <text:s text:c="2"/>( <text:s text:c="2"/>) vistado</text:span></text:p>
      <text:p text:style-name="P25"/>
      <text:p text:style-name="P26"><text:span text:style-name="T3">PRESIDENTE – Solicito ao Secretário Leitura da Ata da Sessão para aprovação e assinatura da senhora e dos senhores vereadores.</text:span></text:p>
      <text:p text:style-name="P18"/>
      <text:p text:style-name="P10">PRESIDENTE – Nada mais havendo a tratar, agradecendo a presença de todos </text:p>
      <text:p text:style-name="P16"/>
      <text:p text:style-name="P26"><text:span text:style-name="T3">EM NOME DO NOSSO DEUS DECLARO ENCERRADOS OS TRABALHOS DA PRESENTE SESSÃO EXTRAORDINÁRIA <text:s text:c="2"/>as <text:s text:c="5"/>horas e <text:s text:c="5"/>minutos, do dia 28 de setembro de 2020.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4T10:13:00</meta:creation-date>
    <dc:creator>PAULO</dc:creator>
    <dc:date>2020-09-24T10:20:00</dc:date>
    <meta:print-date>2020-04-06T08:42:00</meta:print-date>
    <meta:editing-cycles>15</meta:editing-cycles>
    <meta:editing-duration>PT7M</meta:editing-duration>
    <meta:document-statistic meta:table-count="2" meta:image-count="0" meta:object-count="0" meta:page-count="3" meta:paragraph-count="33" meta:word-count="290" meta:character-count="1803" meta:non-whitespace-character-count="1490"/>
    <meta:generator>LibreOffice/7.5.4.2$Windows_X86_64 LibreOffice_project/36ccfdc35048b057fd9854c757a8b67ec53977b6</meta:generator>
  </office:meta>
</office:document-meta>
</file>