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7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8" style:family="text">
      <style:text-properties style:language-asian="pt" style:country-asian="BR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Arial1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SESSÃO 08/2020</text:span><text:span text:style-name="T4"/></text:h>
      <text:p text:style-name="P10"/>
      <text:h text:style-name="Heading_20_1" text:outline-level="1"><text:span text:style-name="T4">PAUTA DA SESSÃO EXTRAORDINÁRIA N° 08 DO DIA 30 DE NOVEMBRO DE 2020</text:span></text:h>
      <text:h text:style-name="P2" text:outline-level="6"><text:s/></text:h>
      <text:h text:style-name="P3" text:outline-level="6">PRESIEDENTE </text:h>
      <text:h text:style-name="P4" text:outline-level="6"><text:span text:style-name="T20"><text:s/></text:span>Abertura </text:h>
      <text:h text:style-name="Heading_20_6" text:outline-level="6"><text:span text:style-name="T6">EM NOME DA PROTEÇÃO DE DEUS, DECLARO ABERTO OS TRABALHOS DA PRESENTE SESSÃO EXTRAORDINÁRIA da Câmara Municipal, neste dia 30 de novembro de 2020, as 09:00 horas. </text:span></text:h>
      <text:p text:style-name="P11"/>
      <text:p text:style-name="P13">Expediente</text:p>
      <text:p text:style-name="P13"/>
      <text:p text:style-name="P22"><text:span text:style-name="T13">SECRETARIO- <text:s/>Leitura Bíblica - </text:span><text:a xlink:type="simple" xlink:href="https://www.bibliaonline.com.br/acf/sl/37/1-6" text:style-name="Internet_20_link" text:visited-style-name="Visited_20_Internet_20_Link"><text:span text:style-name="Internet_20_link">Salmos 37:1-6</text:span></text:a></text:p>
      <text:p text:style-name="P24"><text:span text:style-name="T3">Não te indignes por causa dos malfeitores, nem tenhas inveja dos que praticam a iniquidade. Porque cedo serão ceifados como a erva, e murcharão como a verdura. Confia no Senhor e faze o bem; habitarás na terra, e verdadeiramente serás alimentado. Deleita-te também no Senhor, e te concederá os desejos do teu coração. Entrega o teu caminho ao Senhor; confia nele, e ele o fará sobressair a tua justiça como a luz, e o teu juízo como o meio-dia.<text:line-break/></text:span></text:p>
      <text:p text:style-name="P6">PRESIDENTE</text:p>
      <text:p text:style-name="P6"/>
      <text:p text:style-name="P5"><text:span text:style-name="T13"><text:tab/></text:span><text:span text:style-name="T12">Leitura da Convocação 08/2020</text:span></text:p>
      <text:p text:style-name="P7"/>
      <text:p text:style-name="P23"><text:span text:style-name="T9">Ordem do dia:</text:span></text:p>
      <text:p text:style-name="P12"/>
      <text:p text:style-name="P23"><text:span text:style-name="T13">ITEM N° 01 DA PAUTA</text:span></text:p>
      <text:p text:style-name="P23"><text:span text:style-name="T13">Veto Integral ao Projeto de Lei n° 63/2020 </text:span></text:p>
      <text:p text:style-name="P16">Autoria: Executivo Municipal</text:p>
      <text:p text:style-name="P20"/>
      <text:p text:style-name="P25"><text:span text:style-name="T10">Súmula</text:span><text:span text:style-name="T8">: “</text:span><text:span text:style-name="T14">Autoriza Desmembramento por investidura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1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1">Comissão de Finanças e Orçamento</text:p>
          </table:table-cell>
        </table:table-row>
      </table:table>
      <text:p text:style-name="P18"/>
      <text:p text:style-name="P25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19"/>
      <text:p text:style-name="P17"/>
      <text:p text:style-name="P23"><text:span text:style-name="T13">ITEM N° 02 DA PAUTA</text:span></text:p>
      <text:p text:style-name="P23"><text:span text:style-name="T13">Projeto de Lei n° 76/2020 </text:span></text:p>
      <text:p text:style-name="P16">Autoria: Executivo Municipal</text:p>
      <text:p text:style-name="P20"/>
      <text:p text:style-name="P25"><text:span text:style-name="T10">Súmula</text:span><text:span text:style-name="T8">: “</text:span><text:span text:style-name="T14">Autoriza o Poder Executivo a Suplementar o Orçamento Programa 2020, por excesso de arrecadação, para atender obras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5"><text:span text:style-name="T17">Comissão de Finanças e Orçamento</text:span><text:span text:style-name="T14"> </text:span></text:p>
          </table:table-cell>
        </table:table-row>
        <table:table-row table:style-name="Tabela2.1">
          <table:table-cell table:style-name="Tabela2.A1" office:value-type="string">
            <text:p text:style-name="P21">Comissão de Obras, Serviços Públicos, Agricultura e Meio Ambiente<text:span text:style-name="T17"/></text:p>
          </table:table-cell>
        </table:table-row>
      </table:table>
      <text:p text:style-name="P18"/>
      <text:p text:style-name="P25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23"><text:span text:style-name="T13">ITEM N° 03 DA PAUTA</text:span></text:p>
      <text:p text:style-name="P23"><text:span text:style-name="T13">Projeto de Lei n° 77/2020 </text:span></text:p>
      <text:p text:style-name="P16">Autoria: Executivo Municipal</text:p>
      <text:p text:style-name="P20"/>
      <text:p text:style-name="P25"><text:span text:style-name="T10">Súmula</text:span><text:span text:style-name="T8">: “</text:span><text:span text:style-name="T14">Autoriza a abertura de Crédito Adicional Suplementar, por anulação parcial de dotações, para atender despesas com Pessoal e Encargos da Secretaria Municipal de Educação – FUNDEB 60%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1">Comissão de Constituição Redação e Justiça</text:p>
          </table:table-cell>
        </table:table-row>
        <table:table-row table:style-name="Tabela3.1">
          <table:table-cell table:style-name="Tabela3.A1" office:value-type="string">
            <text:p text:style-name="P25"><text:span text:style-name="T17">Comissão de Finanças e Orçamento</text:span><text:span text:style-name="T14"> </text:span></text:p>
          </table:table-cell>
        </table:table-row>
        <table:table-row table:style-name="Tabela3.1">
          <table:table-cell table:style-name="Tabela3.A1" office:value-type="string">
            <text:p text:style-name="P21">Comissão de Educação, Saúde e Assistência Social<text:span text:style-name="T17"/></text:p>
          </table:table-cell>
        </table:table-row>
      </table:table>
      <text:p text:style-name="P18"/>
      <text:p text:style-name="P25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23"><text:span text:style-name="T13">ITEM N° 03 DA PAUTA</text:span></text:p>
      <text:p text:style-name="P23"><text:span text:style-name="T13">Projeto de Lei n° 78/2020 </text:span></text:p>
      <text:p text:style-name="P16">Autoria: Executivo Municipal</text:p>
      <text:p text:style-name="P20"/>
      <text:p text:style-name="P25"><text:span text:style-name="T10">Súmula</text:span><text:span text:style-name="T8">: “</text:span><text:span text:style-name="T14">Autoriza a abertura de Crédito Adicional Especial por Excesso de Arrecadação, para atender despesas com ações emergenciais destinadas ao setor cultural previstas na Lei Federal n° 14.017, de 29 de junho de 2020 (Lei Aldir Blanc), no enfrentamento ao Coronavírus (COVID-19)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Comissão de Constituição Redação e Justiça</text:p>
          </table:table-cell>
        </table:table-row>
        <table:table-row table:style-name="Tabela4.1">
          <table:table-cell table:style-name="Tabela4.A1" office:value-type="string">
            <text:p text:style-name="P25"><text:span text:style-name="T17">Comissão de Finanças e Orçamento</text:span><text:span text:style-name="T14"> </text:span></text:p>
          </table:table-cell>
        </table:table-row>
        <table:table-row table:style-name="Tabela4.1">
          <table:table-cell table:style-name="Tabela4.A1" office:value-type="string">
            <text:p text:style-name="P21">Comissão de Educação, Saúde e Assistência Social<text:span text:style-name="T17"/></text:p>
          </table:table-cell>
        </table:table-row>
      </table:table>
      <text:p text:style-name="P18"/>
      <text:p text:style-name="P25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23"><text:span text:style-name="T3">PRESIDENTE – Solicito ao Secretário Leitura da Ata da Sessão para aprovação e assinatura da senhora e dos senhores vereadores.</text:span></text:p>
      <text:p text:style-name="P14"/>
      <text:p text:style-name="P9">PRESIDENTE – Nada mais havendo a tratar, agradecendo a presença de todos </text:p>
      <text:p text:style-name="P15"/>
      <text:p text:style-name="P23"><text:span text:style-name="T3">EM NOME DO NOSSO DEUS DECLARO ENCERRADOS OS TRABALHOS DA PRESENTE SESSÃO EXTRAORDINÁRIA <text:s text:c="2"/>as <text:s text:c="5"/>horas e <text:s text:c="5"/>minutos, do dia 30 de novembro de 2020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21:00</meta:creation-date>
    <dc:creator>PAULO</dc:creator>
    <dc:date>2020-11-27T09:42:00</dc:date>
    <meta:print-date>2020-11-27T09:40:00</meta:print-date>
    <meta:editing-cycles>27</meta:editing-cycles>
    <meta:editing-duration>PT14M</meta:editing-duration>
    <meta:document-statistic meta:table-count="4" meta:image-count="0" meta:object-count="0" meta:page-count="3" meta:paragraph-count="54" meta:word-count="486" meta:character-count="3093" meta:non-whitespace-character-count="2569"/>
    <meta:generator>LibreOffice/7.5.4.2$Windows_X86_64 LibreOffice_project/36ccfdc35048b057fd9854c757a8b67ec53977b6</meta:generator>
  </office:meta>
</office:document-meta>
</file>