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6" style:family="paragraph" style:parent-style-name="Normal_20__28_Web_29_">
      <style:paragraph-properties fo:margin-top="0cm" fo:margin-bottom="0cm" style:contextual-spacing="fals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5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style:font-name="Arial1" fo:font-size="12pt" fo:background-color="#f5f3f0" loext:char-shading-value="0" style:font-size-asian="12pt" style:font-name-complex="Arial1" style:font-size-complex="12pt"/>
    </style:style>
    <style:style style:name="T11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20" style:family="text">
      <style:text-properties style:language-asian="pt" style:country-asian="BR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Arial1"/>
    </style:style>
    <style:style style:name="T23" style:family="text">
      <style:text-properties style:font-name-asian="Times New Roman" style:language-asian="pt" style:country-asian="BR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SESSÃO 10/2020</text:span><text:span text:style-name="T3"/></text:h>
      <text:p text:style-name="P9"/>
      <text:h text:style-name="Heading_20_1" text:outline-level="1"><text:span text:style-name="T3">PAUTA DA SESSÃO EXTRAORDINÁRIA N° 10 DO DIA 31 DE DEZEMBRO DE 2020</text:span></text:h>
      <text:h text:style-name="P2" text:outline-level="6"><text:s/></text:h>
      <text:h text:style-name="P3" text:outline-level="6">PRESIEDENTE </text:h>
      <text:h text:style-name="P4" text:outline-level="6"><text:span text:style-name="T22"><text:s/></text:span>Abertura </text:h>
      <text:h text:style-name="Heading_20_6" text:outline-level="6"><text:span text:style-name="T5">EM NOME DA PROTEÇÃO DE DEUS, DECLARO ABERTO OS TRABALHOS DA PRESENTE SESSÃO EXTRAORDINÁRIA da Câmara Municipal, neste dia 31 de dezembro de 2020, as 08:00 horas. </text:span></text:h>
      <text:p text:style-name="P10"/>
      <text:p text:style-name="P11">Expediente</text:p>
      <text:p text:style-name="P11"/>
      <text:p text:style-name="P21"><text:span text:style-name="T14">SECRETARIO- <text:s/>Leitura Bíblica - </text:span><text:a xlink:type="simple" xlink:href="https://www.bibliaonline.com.br/acf/mc/11/25,26" text:style-name="Internet_20_link" text:visited-style-name="Visited_20_Internet_20_Link"><text:span text:style-name="Internet_20_link"><text:span text:style-name="T12">Mateus 7:6</text:span></text:span></text:a></text:p>
      <text:p text:style-name="P23"><text:span text:style-name="T10">Não deem o que é sagrado aos cães, nem atirem suas pérolas aos porcos; caso contrário, estes as pisarão e, aqueles, voltando-se contra vocês, os despedaçarão.</text:span><text:span text:style-name="T2">.</text:span></text:p>
      <text:p text:style-name="P13"/>
      <text:p text:style-name="P5">PRESIDENTE</text:p>
      <text:p text:style-name="P5"/>
      <text:p text:style-name="P6"><text:span text:style-name="T14"><text:tab/></text:span><text:span text:style-name="T13">Leitura da Convocação 10/2020</text:span></text:p>
      <text:p text:style-name="P7"/>
      <text:p text:style-name="P22"><text:span text:style-name="T9">Ordem do dia:</text:span></text:p>
      <text:p text:style-name="P12"/>
      <text:p text:style-name="P22"><text:span text:style-name="T14">ITEM N° 01 DA PAUTA</text:span></text:p>
      <text:p text:style-name="P22"><text:span text:style-name="T14">Projeto de Lei n° 82/2020 </text:span></text:p>
      <text:p text:style-name="P16">Autoria: Executivo Municipal</text:p>
      <text:p text:style-name="P19"/>
      <text:p text:style-name="P24"><text:span text:style-name="T11">Súmula</text:span><text:span text:style-name="T8">: </text:span><text:span text:style-name="T7">“Estabelece valor mínimo para ajuizamento de ação de execução fiscal, implementa a notificação e protesto extrajudicial para recebimento de créditos de qualquer natureza devidos a fazenda pública municipal, vencidos e/ou inscritos em dívida ativa, executados ou não, e da outras providências”.</text:span></text:p>
      <text:p text:style-name="P17">PRESIDENTE:</text:p>
      <text:p text:style-name="P17"><text:soft-page-break/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20">Comissão de Finanças e Orçamento</text:p>
          </table:table-cell>
        </table:table-row>
      </table:table>
      <text:p text:style-name="P17"/>
      <text:p text:style-name="P24"><text:span text:style-name="T18">( <text:s text:c="2"/>)</text:span><text:span text:style-name="T16"> </text:span><text:span text:style-name="T18">aprovado <text:s text:c="2"/>( <text:s text:c="2"/>) reprovado <text:s text:c="2"/>( <text:s text:c="2"/>) encaminhado as comissões <text:s text:c="2"/>( <text:s text:c="2"/>) vistado</text:span></text:p>
      <text:p text:style-name="P20"/>
      <text:p text:style-name="P18"/>
      <text:p text:style-name="P22"><text:span text:style-name="T14">ITEM N° 02 DA PAUTA</text:span></text:p>
      <text:p text:style-name="P22"><text:span text:style-name="T14">Projeto de Lei n° 83/2020 </text:span></text:p>
      <text:p text:style-name="P16">Autoria: Executivo Municipal</text:p>
      <text:p text:style-name="P19"/>
      <text:p text:style-name="P24"><text:span text:style-name="T11">Súmula</text:span><text:span text:style-name="T8">: “</text:span><text:span text:style-name="T15">Autoriza a abertura de Crédito Especial, para atender despesas de exercícios anteriores do Consorcio Intermunicipal de Saúde do Vale do Peixoto CISVP, e dá outras providências</text:span><text:span text:style-name="T16">”.</text:span><text:span text:style-name="T8"> </text:span></text:p>
      <text:p text:style-name="P17">PRESIDENTE:</text:p>
      <text:p text:style-name="P17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8">Comissão de Finanças e Orçamento</text:span><text:span text:style-name="T15"> </text:span></text:p>
          </table:table-cell>
        </table:table-row>
      </table:table>
      <text:p text:style-name="P17"/>
      <text:p text:style-name="P24"><text:span text:style-name="T18">( <text:s text:c="2"/>)</text:span><text:span text:style-name="T16"> </text:span><text:span text:style-name="T18">aprovado <text:s text:c="2"/>( <text:s text:c="2"/>) reprovado <text:s text:c="2"/>( <text:s text:c="2"/>) encaminhado as comissões <text:s text:c="2"/>( <text:s text:c="2"/>) vistado</text:span></text:p>
      <text:p text:style-name="P20"/>
      <text:p text:style-name="P22"><text:span text:style-name="T14">ITEM N° 03 DA PAUTA</text:span></text:p>
      <text:p text:style-name="P22"><text:span text:style-name="T14">Projeto de Lei Complementar n° 09/2020 </text:span></text:p>
      <text:p text:style-name="P16">Autoria: Executivo Municipal</text:p>
      <text:p text:style-name="P19"/>
      <text:p text:style-name="P24"><text:span text:style-name="T11">Súmula</text:span><text:span text:style-name="T8">: </text:span><text:span text:style-name="T16">“</text:span><text:span text:style-name="T15">Autoriza o Poder Executivo Municipal de Terra Nova do Norte/MT a majorar os valores mínimos cobrados para fins de ITR e ITBI de imóveis rurais, e dá outras providências</text:span><text:span text:style-name="T16">”.</text:span><text:span text:style-name="T8"> </text:span></text:p>
      <text:p text:style-name="P17">PRESIDENTE:</text:p>
      <text:p text:style-name="P17">PARECER: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0">Comissão de Constituição Redação e Justiça</text:p>
          </table:table-cell>
        </table:table-row>
        <table:table-row table:style-name="Tabela3.1">
          <table:table-cell table:style-name="Tabela3.A1" office:value-type="string">
            <text:p text:style-name="P24"><text:span text:style-name="T18">Comissão de Finanças e Orçamento</text:span><text:span text:style-name="T15"> </text:span></text:p>
          </table:table-cell>
        </table:table-row>
      </table:table>
      <text:p text:style-name="P17"/>
      <text:p text:style-name="P24"><text:span text:style-name="T18">( <text:s text:c="2"/>)</text:span><text:span text:style-name="T16"> </text:span><text:span text:style-name="T18">aprovado <text:s text:c="2"/>( <text:s text:c="2"/>) reprovado <text:s text:c="2"/>( <text:s text:c="2"/>) encaminhado as comissões <text:s text:c="2"/>( <text:s text:c="2"/>) vistado</text:span></text:p>
      <text:p text:style-name="P20"/>
      <text:p text:style-name="P20"/>
      <text:p text:style-name="P22"><text:span text:style-name="T2">PRESIDENTE – Solicito ao Secretário Leitura da Ata da Sessão para aprovação e assinatura da senhora e dos senhores vereadores.</text:span></text:p>
      <text:p text:style-name="P15"/>
      <text:p text:style-name="P8">PRESIDENTE – Nada mais havendo a tratar, agradecendo a presença de todos </text:p>
      <text:p text:style-name="P14"/>
      <text:p text:style-name="P22"><text:span text:style-name="T2">EM NOME DO NOSSO DEUS DECLARO ENCERRADOS OS TRABALHOS DA PRESENTE SESSÃO EXTRAORDINÁRIA <text:s text:c="2"/>as <text:s text:c="5"/>horas e <text:s text:c="5"/>minutos, do dia 31 de dezem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31T09:08:00</meta:creation-date>
    <dc:creator>PAULO</dc:creator>
    <dc:date>2020-12-31T09:08:00</dc:date>
    <meta:print-date>2020-12-31T08:35:00</meta:print-date>
    <meta:editing-cycles>2</meta:editing-cycles>
    <meta:document-statistic meta:table-count="3" meta:image-count="0" meta:object-count="0" meta:page-count="3" meta:paragraph-count="42" meta:word-count="359" meta:character-count="2301" meta:non-whitespace-character-count="1912"/>
    <meta:generator>LibreOffice/7.5.4.2$Windows_X86_64 LibreOffice_project/36ccfdc35048b057fd9854c757a8b67ec53977b6</meta:generator>
  </office:meta>
</office:document-meta>
</file>