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Heading_20_1"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7" style:family="paragraph" style:parent-style-name="Parágrafo_20_da_20_Lista">
      <style:paragraph-properties fo:margin-left="0cm" fo:margin-right="0cm" fo:margin-top="0cm" fo:margin-bottom="0cm" style:contextual-spacing="true" fo:text-indent="0cm" style:auto-text-indent="false"/>
    </style:style>
    <style:style style:name="P8" style:family="paragraph" style:parent-style-name="Standard"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 style:font-style-complex="italic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8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style:text-underline-style="solid" style:text-underline-width="auto" style:text-underline-color="font-color" style:font-name-complex="Arial1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style:font-name-complex="Arial1" style:font-style-complex="italic"/>
    </style:style>
    <style:style style:name="T11" style:family="text">
      <style:text-properties style:font-name="Arial1" style:language-asian="pt" style:country-asian="BR" style:font-name-complex="Arial1"/>
    </style:style>
    <style:style style:name="T12" style:family="text">
      <style:text-properties style:font-name="Arial1" fo:font-weight="bold" style:font-weight-asian="bold" style:font-name-complex="Arial1"/>
    </style:style>
    <style:style style:name="T13" style:family="text">
      <style:text-properties style:font-name="Arial1" fo:font-weight="bold" style:font-weight-asian="bold" style:font-name-complex="Arial1" style:font-style-complex="italic"/>
    </style:style>
    <style:style style:name="T14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5" style:family="text">
      <style:text-properties style:font-name="Arial1" style:font-name-asian="Arial1" style:font-name-complex="Arial1"/>
    </style:style>
    <style:style style:name="T16" style:family="text">
      <style:text-properties style:font-name="Arial1" style:font-name-asian="Arial1" style:font-name-complex="Arial1" style:font-style-complex="italic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-asian="Arial1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02 DO DIA 10 DE FEVEREIRO DE 2020</text:span><text:span text:style-name="T2"/></text:h>
      <text:h text:style-name="P3" text:outline-level="1"><text:s/></text:h>
      <text:h text:style-name="Heading_20_6" text:outline-level="6"><text:span text:style-name="T5">Abertura – EM NOME DA PROTEÇÃO DE DEUS, DECLARO ABERTO OS TRABALHOS DA PRESENTE SESSÃO ORDINÁRIA da Câmara Municipal, neste dia 10 de fevereiro de 2020, as 19:00 horas. </text:span></text:h>
      <text:p text:style-name="P8"/>
      <text:p text:style-name="P17"><text:span text:style-name="T12">SECRETARIO - </text:span><text:span text:style-name="T6">Leitura Bíblica salmo 51</text:span></text:p>
      <text:p text:style-name="P10">Tem misericórdia de mim, ó Deus, por teu amor; por tua grande compaixão apaga as minhas transgressões. Lava-me de toda a minha culpa e purifica-me do meu pecado. Pois eu mesmo reconheço as minhas transgressões, e o meu pecado sempre me persegue. Contra ti, só contra ti, pequei e fiz o que tu reprovas, de modo que justa é a tua sentença e tens razão em condenar-me. Sei que sou pecador desde que nasci, sim, desde que me concebeu minha mãe. Sei que desejas a verdade no íntimo; e no coração me ensinas a sabedoria. Purifica-me com hissopo, e ficarei puro; lava-me, e mais branco do que a neve serei. Faze-me ouvir de novo júbilo e alegria; e os ossos que esmagaste exultarão<text:span text:style-name="T9"/></text:p>
      <text:p text:style-name="P10"/>
      <text:p text:style-name="P13">Expediente:</text:p>
      <text:p text:style-name="P13"/>
      <text:p text:style-name="P15"><text:span text:style-name="T16"><text:s/></text:span><text:span text:style-name="T13">Leitura da Ata n° 01/2020 da Sessão Ordinária do dia 03/02/2020</text:span></text:p>
      <text:p text:style-name="P11"/>
      <text:p text:style-name="P6"/>
      <text:p text:style-name="P7"><text:span text:style-name="T8">ORDEM DO DIA:</text:span><text:span text:style-name="T10"> </text:span></text:p>
      <text:h text:style-name="P4" text:outline-level="1"/>
      <text:p text:style-name="P16"><text:span text:style-name="T12">ITEM 01 DA PAUTA</text:span></text:p>
      <text:p text:style-name="P16"><text:span text:style-name="T12">REQUERIMENTO n° 02/2020 </text:span></text:p>
      <text:p text:style-name="P16"><text:span text:style-name="T9">Autoria do Vereador</text:span><text:span text:style-name="T12">: <text:s/>Edivaldo Gomes</text:span></text:p>
      <text:p text:style-name="P16"><text:span text:style-name="T15"><text:s/></text:span><text:span text:style-name="T9">- Leitura do Requerimento n° 02/2020 </text:span></text:p>
      <text:p text:style-name="P9"/>
      <text:p text:style-name="P9">( <text:s text:c="2"/>) aprovado <text:s text:c="2"/>( <text:s text:c="2"/>) reprovado</text:p>
      <text:p text:style-name="P9"/>
      <text:p text:style-name="P14">ITEM 02 DA PAUTA</text:p>
      <text:p text:style-name="P14">REQUERIMENTO n° 03/2020 </text:p>
      <text:p text:style-name="P16"><text:span text:style-name="T9">Autoria do Vereador</text:span><text:span text:style-name="T12">: <text:s/>Adelar Marcante</text:span></text:p>
      <text:p text:style-name="P9"><text:span text:style-name="T18"><text:s/></text:span>- Leitura do Requerimento n° 03/2020 </text:p>
      <text:p text:style-name="P9"><text:soft-page-break/></text:p>
      <text:p text:style-name="P9">( <text:s text:c="2"/>) aprovado <text:s text:c="2"/>( <text:s text:c="2"/>) reprovado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text:style-name="WW8Num3">
        <text:list-item>
          <text:p text:style-name="P18" loext:marker-style-name="T9"><text:span text:style-name="T12">Explicações Pessoais</text:span><text:span text:style-name="T9">:</text:span></text:p>
        </text:list-item>
      </text:list>
      <text:p text:style-name="P6" loext:marker-style-name="T9"/>
      <text:p text:style-name="Parágrafo_20_da_20_Lista" loext:marker-style-name="T9"><text:span text:style-name="T10">( <text:s text:c="3"/>) Klayton Antonio Fidelex</text:span></text:p>
      <text:p text:style-name="Parágrafo_20_da_20_Lista" loext:marker-style-name="T9"><text:span text:style-name="T10">( <text:s text:c="3"/>) Luiz Carlos da Silva Baptista </text:span></text:p>
      <text:p text:style-name="Parágrafo_20_da_20_Lista" loext:marker-style-name="T9"><text:span text:style-name="T10">( <text:s text:c="3"/>) Valdir Rosa dos Santos</text:span></text:p>
      <text:p text:style-name="Parágrafo_20_da_20_Lista" loext:marker-style-name="T9"><text:span text:style-name="T10">( <text:s text:c="3"/>) Leocládio Francisco Ruani</text:span></text:p>
      <text:p text:style-name="Parágrafo_20_da_20_Lista" loext:marker-style-name="T9"><text:span text:style-name="T10">( <text:s text:c="3"/>) Edézio Ferreira dos Reis</text:span></text:p>
      <text:p text:style-name="Parágrafo_20_da_20_Lista" loext:marker-style-name="T9"><text:span text:style-name="T10">( <text:s text:c="3"/>) Carlos Eduardo de Oliveira Vicente</text:span></text:p>
      <text:p text:style-name="Parágrafo_20_da_20_Lista" loext:marker-style-name="T9"><text:span text:style-name="T10">( <text:s text:c="3"/>) Vilma Felipetto</text:span></text:p>
      <text:p text:style-name="P5" loext:marker-style-name="T9"><text:span text:style-name="T10">( <text:s text:c="3"/>) Adelar Marcante</text:span></text:p>
      <text:p text:style-name="P5" loext:marker-style-name="T9"><text:span text:style-name="T10">( <text:s text:c="3"/>) Edivaldo Gomes</text:span></text:p>
      <text:p text:style-name="P12" loext:marker-style-name="T9"/>
      <text:p text:style-name="P14" loext:marker-style-name="T9"/>
      <text:p text:style-name="P14" loext:marker-style-name="T9"/>
      <text:p text:style-name="P16" loext:marker-style-name="T9"><text:soft-page-break/><text:span text:style-name="T12">Encerramento</text:span><text:span text:style-name="T9">:</text:span></text:p>
      <text:p text:style-name="P9" loext:marker-style-name="T9"/>
      <text:p text:style-name="P16" loext:marker-style-name="T9"><text:span text:style-name="T9">Próxima sessão dia 02 de março de 2020 às 19:00hs. </text:span><text:span text:style-name="T9"/></text:p>
      <text:p text:style-name="P9" loext:marker-style-name="T9"/>
      <text:p text:style-name="P16" loext:marker-style-name="T9"><text:span text:style-name="T12">PRESIDENTE</text:span><text:span text:style-name="T9"> </text:span></text:p>
      <text:p text:style-name="P9" loext:marker-style-name="T9">–<text:span text:style-name="T18"> </text:span>Nada mais havendo a tratar, agradecendo a presença de todos. </text:p>
      <text:p text:style-name="P16" loext:marker-style-name="T9"><text:span text:style-name="T9">EM NOME DO NOSSO DEUS DECLARO ENCERRADOS OS TRABALHOS DA PRESENTE SESSÃO ORDINÁRIA <text:s text:c="2"/>as <text:s text:c="5"/>horas e <text:s text:c="5"/>minutos, do dia 10 de fevereiro de 202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2-10T07:21:00</meta:creation-date>
    <dc:creator>PAULO</dc:creator>
    <dc:date>2020-02-10T10:13:00</dc:date>
    <meta:print-date>2019-10-14T14:40:00</meta:print-date>
    <meta:editing-cycles>15</meta:editing-cycles>
    <meta:editing-duration>PT28M</meta:editing-duration>
    <meta:document-statistic meta:table-count="0" meta:image-count="0" meta:object-count="0" meta:page-count="3" meta:paragraph-count="33" meta:word-count="330" meta:character-count="1897" meta:non-whitespace-character-count="1531"/>
    <meta:generator>LibreOffice/7.5.4.2$Windows_X86_64 LibreOffice_project/36ccfdc35048b057fd9854c757a8b67ec53977b6</meta:generator>
  </office:meta>
</office:document-meta>
</file>