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9" style:family="paragraph" style:parent-style-name="Parágrafo_20_da_20_Lista">
      <style:paragraph-properties fo:margin-left="0cm" fo:margin-right="0cm" fo:margin-top="0cm" fo:margin-bottom="0cm" style:contextual-spacing="true" fo:text-indent="0cm" style:auto-text-indent="false"/>
    </style:style>
    <style:style style:name="P10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fo:font-size="11pt" style:font-size-asian="11pt" style:font-name-complex="Arial1" style:font-size-complex="11pt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7" style:family="paragraph" style:parent-style-name="l1">
      <style:paragraph-properties fo:margin-top="0cm" fo:margin-bottom="0cm" style:contextual-spacing="false" fo:text-align="justify" style:justify-single-word="false"/>
    </style:style>
    <style:style style:name="P28" style:family="paragraph" style:parent-style-name="l2">
      <style:paragraph-properties fo:margin-top="0cm" fo:margin-bottom="0cm" style:contextual-spacing="false"/>
    </style:style>
    <style:style style:name="P29" style:family="paragraph" style:parent-style-name="l2">
      <style:paragraph-properties fo:margin-top="0cm" fo:margin-bottom="0cm" style:contextual-spacing="false" fo:text-align="justify" style:justify-single-word="false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style-complex="italic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/>
    </style:style>
    <style:style style:name="T13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style:font-name="Arial1" style:font-name-asian="Arial1" style:font-name-complex="Arial1" style:font-style-complex="italic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23" style:family="text">
      <style:text-properties fo:color="#000000" loext:opacity="100%" style:font-name="Arial1" fo:font-size="11pt" style:text-underline-style="none" style:font-size-asian="11pt" style:font-name-complex="Arial1" style:font-size-complex="11pt" style:font-weight-complex="bold"/>
    </style:style>
    <style:style style:name="T2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5" style:family="text">
      <style:text-properties style:font-style-complex="italic"/>
    </style:style>
    <style:style style:name="T26" style:family="text">
      <style:text-properties style:font-name-asian="Arial1"/>
    </style:style>
    <style:style style:name="T27" style:family="text">
      <style:text-properties style:font-name-asian="Times New Roman" style:language-asian="pt" style:country-asian="BR"/>
    </style:style>
    <style:style style:name="T28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3 DO DIA 02 DE MARÇ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2 de março de 2020, as 19:00 horas. </text:span></text:h>
      <text:p text:style-name="P10"/>
      <text:p text:style-name="P28"><text:span text:style-name="T11">SECRETARIO - </text:span><text:span text:style-name="T5">Leitura Bíblia João 4: 22-24 <text:s/></text:span></text:p>
      <text:p text:style-name="P29"><text:a xlink:type="simple" xlink:href="http://biblia.gospelmais.com.br/joao_4:22" text:style-name="Internet_20_link" text:visited-style-name="Visited_20_Internet_20_Link"><text:span text:style-name="Internet_20_link"><text:span text:style-name="T23">Vós adorais o que não sabeis; nós adoramos o que sabemos porque a salvação vem dos judeus. </text:span></text:span></text:a></text:p>
      <text:p text:style-name="P27"><text:a xlink:type="simple" xlink:href="http://biblia.gospelmais.com.br/joao_4:23" text:style-name="Internet_20_link" text:visited-style-name="Visited_20_Internet_20_Link"><text:span text:style-name="Internet_20_link"><text:span text:style-name="T22">Mas a hora vem, e agora é, em que os verdadeiros adoradores adorarão o Pai em espírito e em verdade; porque o Pai procura a tais que assim o adorem. </text:span></text:span></text:a><text:span text:style-name="T22"/></text:p>
      <text:p text:style-name="P29"><text:a xlink:type="simple" xlink:href="http://biblia.gospelmais.com.br/joao_4:24" text:style-name="Internet_20_link" text:visited-style-name="Visited_20_Internet_20_Link"><text:span text:style-name="Internet_20_link"><text:span text:style-name="T22">Deus é Espírito, e importa que os que o adoram o adorem em espírito e em verdade</text:span></text:span></text:a><text:span text:style-name="T22"/></text:p>
      <text:p text:style-name="P21"/>
      <text:p text:style-name="P12">Expediente:</text:p>
      <text:p text:style-name="P12"/>
      <text:p text:style-name="P22"><text:span text:style-name="T17"><text:s/></text:span><text:span text:style-name="T12">Leitura do Ofício n° 79/2020/GABPRES DO TCE/MT Protocolado nesta casa no <text:s text:c="5"/>dia 11/02/2020.</text:span></text:p>
      <text:p text:style-name="P13"><text:span text:style-name="T26"><text:s/></text:span>Leitura do Edital n° 02/2020 – Publicado no dia 11/02/2020</text:p>
      <text:p text:style-name="P22"><text:span text:style-name="T17"><text:s/></text:span><text:span text:style-name="T12">Leitura da Ata n° 02/2020 da Sessão Ordinária do dia 10/02/2020</text:span></text:p>
      <text:p text:style-name="P17"/>
      <text:p text:style-name="P6"/>
      <text:p text:style-name="P9"><text:span text:style-name="T7">ORDEM DO DIA:</text:span><text:span text:style-name="T9"> </text:span></text:p>
      <text:p text:style-name="P7"/>
      <text:p text:style-name="P14">ITEM 01 DA PAUTA</text:p>
      <text:p text:style-name="P23"><text:span text:style-name="T11">Projeto de Lei n° 07/2020 </text:span></text:p>
      <text:p text:style-name="P19">Autoria: Executivo Municipal</text:p>
      <text:p text:style-name="P19"/>
      <text:p text:style-name="P24"><text:span text:style-name="T18">Súmula – </text:span><text:span text:style-name="T15">“Institui Campanha para Aumento de Arrecadação do Município, autoriza e institui premiação, e dá outras providências. ”</text:span></text:p>
      <text:p text:style-name="P15">PRESIDENTE:</text:p>
      <text:p text:style-name="P24">PARECER: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16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</table:table>
      <text:p text:style-name="P15"/>
      <text:p text:style-name="P20"><text:span text:style-name="T26"><text:s/></text:span>( <text:s text:c="2"/>) aprovado <text:s/>( <text:s text:c="2"/>) reprovado ( <text:s text:c="2"/>) encaminhado comissões <text:s/>( <text:s text:c="2"/>) vistado</text:p>
      <text:p text:style-name="P20"/>
      <text:p text:style-name="P8"/>
      <text:p text:style-name="P23"><text:span text:style-name="T11">ITEM 02 DA PAUTA</text:span></text:p>
      <text:p text:style-name="P23"><text:span text:style-name="T11">Projeto de Lei n° 08/2020 </text:span></text:p>
      <text:p text:style-name="P19">Autoria: Executivo Municipal</text:p>
      <text:p text:style-name="P19"/>
      <text:p text:style-name="P24"><text:span text:style-name="T18">Súmula – </text:span><text:span text:style-name="T15">“Altera parcialmente a Lei Municipal n° 1.349/2017, e dá outras providências. ”</text:span></text:p>
      <text:p text:style-name="P15">PRESIDENTE:</text:p>
      <text:p text:style-name="P24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6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</table:table>
      <text:p text:style-name="P15"/>
      <text:p text:style-name="P20"><text:span text:style-name="T26"><text:s/></text:span>( <text:s text:c="2"/>) aprovado <text:s/>( <text:s text:c="2"/>) reprovado ( <text:s text:c="2"/>) encaminhado comissões <text:s/>( <text:s text:c="2"/>) vistado</text:p>
      <text:p text:style-name="P20"/>
      <text:p text:style-name="P23"><text:span text:style-name="T11">ITEM 03 DA PAUTA</text:span></text:p>
      <text:p text:style-name="P23"><text:span text:style-name="T11">Projeto de Lei n° 09/2020 </text:span></text:p>
      <text:p text:style-name="P19">Autoria: Executivo Municipal</text:p>
      <text:p text:style-name="P19"/>
      <text:p text:style-name="P24"><text:span text:style-name="T18">Súmula – </text:span><text:span text:style-name="T15">“Dispõe sobre a alteração na Lei Municipal n° 1.454/2019, que reorganiza o Conselho Tutelar no Município de Terra Nova do Norte, e dá outras providências. ”</text:span></text:p>
      <text:p text:style-name="P15">PRESIDENTE:</text:p>
      <text:p text:style-name="P24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6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</table:table>
      <text:p text:style-name="P15"><text:soft-page-break/></text:p>
      <text:p text:style-name="P20"><text:span text:style-name="T26"><text:s/></text:span>( <text:s text:c="2"/>) aprovado <text:s/>( <text:s text:c="2"/>) reprovado ( <text:s text:c="2"/>) encaminhado comissões <text:s/>( <text:s text:c="2"/>) vistado</text:p>
      <text:p text:style-name="P20"/>
      <text:p text:style-name="P23"><text:span text:style-name="T11">ITEM 04 DA PAUTA</text:span></text:p>
      <text:p text:style-name="P23"><text:span text:style-name="T11">Projeto de Lei n° 10/2020 </text:span></text:p>
      <text:p text:style-name="P19">Autoria: Executivo Municipal</text:p>
      <text:p text:style-name="P19"/>
      <text:p text:style-name="P24"><text:span text:style-name="T18">Súmula – </text:span><text:span text:style-name="T15">“Dispõe sobre a alteração do artigo 1° da Lei Municipal n° 1.523/2019, que autoriza o Poder Executivo Municipal a permutar área desmembrada para instalação da Estação de Tratamento de Água - ETA. ”</text:span></text:p>
      <text:p text:style-name="P15">PRESIDENTE:</text:p>
      <text:p text:style-name="P2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6" text:outline-level="1">Comissão de Constituição Redação e Justiça</text:h>
          </table:table-cell>
        </table:table-row>
        <table:table-row table:style-name="Tabela4.1">
          <table:table-cell table:style-name="Tabela4.A1" office:value-type="string">
            <text:h text:style-name="P26" text:outline-level="1"><text:span text:style-name="T15">Comissão de Finanças e Orçamento</text:span><text:span text:style-name="T28"> </text:span></text:h>
          </table:table-cell>
        </table:table-row>
        <table:table-row table:style-name="Tabela4.1">
          <table:table-cell table:style-name="Tabela4.A1" office:value-type="string">
            <text:h text:style-name="P16" text:outline-level="1">Comissão de Obras, Serviços Públicos, Agricultura e Meio Ambiente<text:span text:style-name="T15"/></text:h>
          </table:table-cell>
        </table:table-row>
      </table:table>
      <text:p text:style-name="P15"/>
      <text:p text:style-name="P20"><text:span text:style-name="T26"><text:s/></text:span>( <text:s text:c="2"/>) aprovado <text:s/>( <text:s text:c="2"/>) reprovado ( <text:s text:c="2"/>) encaminhado comissões <text:s/>( <text:s text:c="2"/>) vistado</text:p>
      <text:p text:style-name="P20"/>
      <text:p text:style-name="P20"/>
      <text:h text:style-name="P4" text:outline-level="1"/>
      <text:p text:style-name="P11"/>
      <text:p text:style-name="P14"/>
      <text:p text:style-name="P23"><text:span text:style-name="T11">ITEM 05 DA PAUTA</text:span></text:p>
      <text:p text:style-name="P23"><text:span text:style-name="T11">REQUERIMENTO n° 04/2020 </text:span></text:p>
      <text:p text:style-name="P23"><text:span text:style-name="T8">Autoria do Vereador</text:span><text:span text:style-name="T11">: <text:s/>Carlos Eduardo de Oliveira Vicente</text:span></text:p>
      <text:p text:style-name="P23"><text:span text:style-name="T16"><text:s/></text:span><text:span text:style-name="T8">- Leitura do Requerimento n° 04/2020 </text:span></text:p>
      <text:p text:style-name="P19"/>
      <text:p text:style-name="P19">( <text:s text:c="2"/>) aprovado <text:s text:c="2"/>( <text:s text:c="2"/>) reprovado</text:p>
      <text:p text:style-name="P19"><text:soft-page-break/></text:p>
      <text:p text:style-name="P19"/>
      <text:list text:style-name="WW8Num3">
        <text:list-item>
          <text:p text:style-name="P25" loext:marker-style-name="T8"><text:span text:style-name="T11">Explicações Pessoais</text:span><text:span text:style-name="T8">:</text:span></text:p>
        </text:list-item>
      </text:list>
      <text:p text:style-name="P6" loext:marker-style-name="T8"/>
      <text:p text:style-name="Parágrafo_20_da_20_Lista" loext:marker-style-name="T8"><text:span text:style-name="T9">( <text:s text:c="3"/>) Leocládio Francisco Ruani</text:span></text:p>
      <text:p text:style-name="Parágrafo_20_da_20_Lista" loext:marker-style-name="T8"><text:span text:style-name="T9">( <text:s text:c="3"/>) Adelar Marcante </text:span></text:p>
      <text:p text:style-name="Parágrafo_20_da_20_Lista" loext:marker-style-name="T8"><text:span text:style-name="T9">( <text:s text:c="3"/>) Edivaldo Gomes</text:span></text:p>
      <text:p text:style-name="Parágrafo_20_da_20_Lista" loext:marker-style-name="T8"><text:span text:style-name="T9">( <text:s text:c="3"/>) Carlos Eduardo de Oliveira Vicente</text:span></text:p>
      <text:p text:style-name="Parágrafo_20_da_20_Lista" loext:marker-style-name="T8"><text:span text:style-name="T9">( <text:s text:c="3"/>) Klayton Antonio Fidelex</text:span></text:p>
      <text:p text:style-name="Parágrafo_20_da_20_Lista" loext:marker-style-name="T8"><text:span text:style-name="T9">( <text:s text:c="3"/>) Luiz Carlos da Silva Baptista</text:span></text:p>
      <text:p text:style-name="Parágrafo_20_da_20_Lista" loext:marker-style-name="T8"><text:span text:style-name="T9">( <text:s text:c="3"/>) Vilma Felipetto</text:span></text:p>
      <text:p text:style-name="P5" loext:marker-style-name="T8"><text:span text:style-name="T9">( <text:s text:c="3"/>) Valdir Rosa dos Santos</text:span></text:p>
      <text:p text:style-name="P5" loext:marker-style-name="T8"><text:span text:style-name="T9">( <text:s text:c="3"/>) Edézio Ferreira dos Reis</text:span></text:p>
      <text:p text:style-name="P18" loext:marker-style-name="T8"/>
      <text:p text:style-name="P14" loext:marker-style-name="T8"/>
      <text:p text:style-name="P14" loext:marker-style-name="T8"/>
      <text:p text:style-name="P23" loext:marker-style-name="T8"><text:span text:style-name="T11">Encerramento</text:span><text:span text:style-name="T8">:</text:span></text:p>
      <text:p text:style-name="P19" loext:marker-style-name="T8"/>
      <text:p text:style-name="P23" loext:marker-style-name="T8"><text:span text:style-name="T8">Próxima sessão dia 09 de março de 2020 às 19:00hs. </text:span><text:span text:style-name="T8"/></text:p>
      <text:p text:style-name="P19" loext:marker-style-name="T8"/>
      <text:p text:style-name="P23" loext:marker-style-name="T8"><text:span text:style-name="T11">PRESIDENTE</text:span><text:span text:style-name="T8"> </text:span></text:p>
      <text:p text:style-name="P19" loext:marker-style-name="T8">–<text:span text:style-name="T26"> </text:span>Nada mais havendo a tratar, agradecendo a presença de todos. </text:p>
      <text:p text:style-name="P23" loext:marker-style-name="T8"><text:span text:style-name="T8">EM NOME DO NOSSO DEUS DECLARO ENCERRADOS OS TRABALHOS DA PRESENTE SESSÃO ORDINÁRIA <text:s text:c="2"/>as <text:s text:c="5"/>horas e <text:s text:c="5"/>minutos, do dia 02 de març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13:57:00</meta:creation-date>
    <dc:creator>PAULO</dc:creator>
    <dc:date>2020-03-02T15:05:00</dc:date>
    <meta:print-date>2020-03-02T14:35:00</meta:print-date>
    <meta:editing-cycles>52</meta:editing-cycles>
    <meta:editing-duration>PT1H7M</meta:editing-duration>
    <meta:document-statistic meta:table-count="4" meta:image-count="0" meta:object-count="0" meta:page-count="4" meta:paragraph-count="69" meta:word-count="526" meta:character-count="3170" meta:non-whitespace-character-count="2586"/>
    <meta:generator>LibreOffice/7.5.4.2$Windows_X86_64 LibreOffice_project/36ccfdc35048b057fd9854c757a8b67ec53977b6</meta:generator>
  </office:meta>
</office:document-meta>
</file>