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8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9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7" style:family="paragraph" style:parent-style-name="l2">
      <style:paragraph-properties fo:margin-top="0cm" fo:margin-bottom="0cm" style:contextual-spacing="false"/>
      <style:text-properties fo:color="#000000" loext:opacity="100%" style:font-name="Arial1" fo:font-size="11pt" style:font-size-asian="11pt" style:font-name-complex="Arial1" style:font-size-complex="11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font-name-complex="Arial1" fo:background-color="#ffff00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style:font-name-asian="Arial1" style:font-name-complex="Arial1" style:font-style-complex="italic"/>
    </style:style>
    <style:style style:name="T19" style:family="text">
      <style:text-properties style:font-name="Arial1" style:font-name-asian="Times New Roman" style:language-asian="pt" style:country-asian="BR" style:font-name-complex="Arial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-asian="Times New Roman" style:language-asian="pt" style:country-asian="BR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style:font-style-complex="italic"/>
    </style:style>
    <style:style style:name="T27" style:family="text">
      <style:text-properties style:font-name-asian="Arial1"/>
    </style:style>
    <style:style style:name="T28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4 DO DIA 09 DE MARÇ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9 de março de 2020, as 19:00 horas. </text:span></text:h>
      <text:p text:style-name="P9"/>
      <text:p text:style-name="P21"><text:span text:style-name="T11">SECRETARIO - Leitura Bíblica </text:span><text:a xlink:type="simple" xlink:href="https://www.bibliaonline.com.br/acf/sl/2/1-7" text:style-name="Internet_20_link" text:visited-style-name="Visited_20_Internet_20_Link"><text:span text:style-name="Internet_20_link">Salmos 2:1-7</text:span></text:a></text:p>
      <text:p text:style-name="P10"/>
      <text:p text:style-name="P23"><text:span text:style-name="T7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span></text:p>
      <text:p text:style-name="P27"/>
      <text:p text:style-name="P11">Expediente:</text:p>
      <text:p text:style-name="P11"/>
      <text:p text:style-name="P21"><text:span text:style-name="T18"><text:s/></text:span><text:span text:style-name="T12">Leitura da Ata n° 03/2020 da Sessão Ordinária do dia 02/03/2020</text:span></text:p>
      <text:p text:style-name="P12"/>
      <text:p text:style-name="P16">( <text:s text:c="2"/>) aprovado <text:s/>( <text:s text:c="2"/>) reprovado </text:p>
      <text:p text:style-name="P17"/>
      <text:p text:style-name="P5"/>
      <text:p text:style-name="P8"><text:span text:style-name="T6">ORDEM DO DIA:</text:span><text:span text:style-name="T8"> </text:span></text:p>
      <text:p text:style-name="P6"/>
      <text:p text:style-name="P13">ITEM 01 DA PAUTA</text:p>
      <text:p text:style-name="P22"><text:span text:style-name="T11">Projeto de Lei Complementar n° 05/2020 </text:span></text:p>
      <text:p text:style-name="P22"><text:span text:style-name="T7">Autoria: Executivo Municipal </text:span></text:p>
      <text:p text:style-name="P19"/>
      <text:p text:style-name="P24"><text:span text:style-name="T19">Súmula – </text:span><text:span text:style-name="T15">“Altera a Lei Complementar n° 67/2018, e dá outras providências. ”</text:span></text:p>
      <text:p text:style-name="P22"><text:span text:style-name="T14">PRESIDENTE: </text:span></text:p>
      <text:p text:style-name="P19"/>
      <text:p text:style-name="P24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5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4"/>
      <text:p text:style-name="P20"><text:span text:style-name="T27"><text:s/></text:span>( <text:s text:c="2"/>) aprovado <text:s/>( <text:s text:c="2"/>) reprovado ( <text:s text:c="2"/>) encaminhado comissões <text:s/>( <text:s text:c="2"/>) vistado</text:p>
      <text:p text:style-name="P6"/>
      <text:p text:style-name="P6"/>
      <text:p text:style-name="P22"><text:span text:style-name="T11">ITEM 02 DA PAUTA</text:span></text:p>
      <text:p text:style-name="P22"><text:span text:style-name="T11">Projeto de Lei n° 07/2020 </text:span></text:p>
      <text:p text:style-name="P22"><text:span text:style-name="T7">Autoria: Executivo Municipal </text:span></text:p>
      <text:p text:style-name="P19"/>
      <text:p text:style-name="P24"><text:span text:style-name="T19">Súmula – </text:span><text:span text:style-name="T15">“Institui Campanha para Aumento de Arrecadação do Município, autoriza e institui premiação, e dá outras providências. ”</text:span></text:p>
      <text:p text:style-name="P22"><text:span text:style-name="T14">PRESIDENTE: </text:span><text:span text:style-name="T9">PROJETO DE LEI JÁ LIDO NA SESSÃO DO DIA 02/03/2020.</text:span></text:p>
      <text:p text:style-name="P19"/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5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4"/>
      <text:p text:style-name="P20"><text:span text:style-name="T27"><text:s/></text:span>( <text:s text:c="2"/>) aprovado <text:s/>( <text:s text:c="2"/>) reprovado ( <text:s text:c="2"/>) encaminhado comissões <text:s/>( <text:s text:c="2"/>) vistado</text:p>
      <text:p text:style-name="P20"/>
      <text:p text:style-name="P7"/>
      <text:p text:style-name="P22"><text:span text:style-name="T11">ITEM 03 DA PAUTA</text:span></text:p>
      <text:p text:style-name="P22"><text:span text:style-name="T11">Projeto de Lei n° 11/2020 </text:span></text:p>
      <text:p text:style-name="P19">Autoria: Executivo Municipal</text:p>
      <text:p text:style-name="P19"/>
      <text:p text:style-name="P24"><text:span text:style-name="T19">Súmula – </text:span><text:span text:style-name="T15">“Autoriza a abertura de Crédito Especial por anulação de dotação, para atender demanda do Departamento de Agricultura para aquisição de equipamentos para piscicultura, e dá outras providências. ”</text:span></text:p>
      <text:p text:style-name="P14">PRESIDENTE:</text:p>
      <text:p text:style-name="P24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5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  <table:table-row table:style-name="Tabela3.1">
          <table:table-cell table:style-name="Tabela3.A1" office:value-type="string">
            <text:h text:style-name="P15" text:outline-level="1">Comissão de Obras, Serviços Públicos, Agricultura e Meio Ambiente<text:span text:style-name="T15"/></text:h>
          </table:table-cell>
        </table:table-row>
      </table:table>
      <text:p text:style-name="P14"/>
      <text:p text:style-name="P20"><text:span text:style-name="T27"><text:s/></text:span>( <text:s text:c="2"/>) aprovado <text:s/>( <text:s text:c="2"/>) reprovado ( <text:s text:c="2"/>) encaminhado comissões <text:s/>( <text:s text:c="2"/>) vistado</text:p>
      <text:p text:style-name="P20"/>
      <text:p text:style-name="P22"><text:span text:style-name="T11">ITEM 04 DA PAUTA</text:span></text:p>
      <text:p text:style-name="P22"><text:span text:style-name="T11">Projeto de Lei n° 12/2020 </text:span></text:p>
      <text:p text:style-name="P19">Autoria: Executivo Municipal</text:p>
      <text:p text:style-name="P19"/>
      <text:p text:style-name="P24"><text:span text:style-name="T19">Súmula – </text:span><text:span text:style-name="T15">“Autoriza a abertura de Crédito Especial por anulação de dotação para atender aquisição de Kit Biométrico para a emissão de Carteira de Identidade, e dá outras providências. ”</text:span></text:p>
      <text:p text:style-name="P14">PRESIDENTE:</text:p>
      <text:p text:style-name="P2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5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4"/>
      <text:p text:style-name="P20"><text:span text:style-name="T27"><text:s/></text:span>( <text:s text:c="2"/>) aprovado <text:s/>( <text:s text:c="2"/>) reprovado ( <text:s text:c="2"/>) encaminhado comissões <text:s/>( <text:s text:c="2"/>) vistado</text:p>
      <text:p text:style-name="P20"/>
      <text:p text:style-name="P13"/>
      <text:p text:style-name="P13"/>
      <text:p text:style-name="P13"/>
      <text:p text:style-name="P13"/>
      <text:p text:style-name="P22"><text:span text:style-name="T11">ITEM 05 DA PAUTA</text:span></text:p>
      <text:p text:style-name="P22"><text:span text:style-name="T11">Projeto de Lei n° 13/2020 </text:span></text:p>
      <text:p text:style-name="P19">Autoria: Executivo Municipal</text:p>
      <text:p text:style-name="P19"/>
      <text:p text:style-name="P24"><text:span text:style-name="T19">Súmula – </text:span><text:span text:style-name="T15">“Autoriza a abertura de Crédito Especial por anulação de dotação, para atender reforma e melhorias na Escola Municipal Chapeuzinho Vermelho e Escola Municipal Vista Alegre, e dá outras providências. ”</text:span></text:p>
      <text:p text:style-name="P14">PRESIDENTE:</text:p>
      <text:p text:style-name="P24"><text:soft-page-break/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5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  <table:table-row table:style-name="Tabela5.1">
          <table:table-cell table:style-name="Tabela5.A1" office:value-type="string">
            <text:h text:style-name="P26" text:outline-level="1"><text:span text:style-name="T15">Comissão de Educação, Saúde e Assistência Social</text:span></text:h>
          </table:table-cell>
        </table:table-row>
      </table:table>
      <text:p text:style-name="P14"/>
      <text:p text:style-name="P20"><text:span text:style-name="T27"><text:s/></text:span>( <text:s text:c="2"/>) aprovado <text:s/>( <text:s text:c="2"/>) reprovado ( <text:s text:c="2"/>) encaminhado comissões <text:s/>( <text:s text:c="2"/>) vistado</text:p>
      <text:p text:style-name="P20"/>
      <text:p text:style-name="P13"/>
      <text:list text:style-name="WW8Num3">
        <text:list-item>
          <text:p text:style-name="P25" loext:marker-style-name="T7"><text:span text:style-name="T11">Explicações Pessoais</text:span><text:span text:style-name="T7">:</text:span></text:p>
        </text:list-item>
      </text:list>
      <text:p text:style-name="P5" loext:marker-style-name="T7"/>
      <text:p text:style-name="Parágrafo_20_da_20_Lista" loext:marker-style-name="T7"><text:span text:style-name="T8">( <text:s text:c="3"/>) Carlos Eduardo de Oliveira Vicente</text:span></text:p>
      <text:p text:style-name="Parágrafo_20_da_20_Lista" loext:marker-style-name="T7"><text:span text:style-name="T8">( <text:s text:c="3"/>) Klayton Antonio Fidelex </text:span></text:p>
      <text:p text:style-name="Parágrafo_20_da_20_Lista" loext:marker-style-name="T7"><text:span text:style-name="T8">( <text:s text:c="3"/>) Luiz Carlos da Silva Baptista</text:span></text:p>
      <text:p text:style-name="Parágrafo_20_da_20_Lista" loext:marker-style-name="T7"><text:span text:style-name="T8">( <text:s text:c="3"/>) Edivaldo Gomes</text:span></text:p>
      <text:p text:style-name="Parágrafo_20_da_20_Lista" loext:marker-style-name="T7"><text:span text:style-name="T8">( <text:s text:c="3"/>) Valdir Rosa dos Santos</text:span></text:p>
      <text:p text:style-name="Parágrafo_20_da_20_Lista" loext:marker-style-name="T7"><text:span text:style-name="T8">( <text:s text:c="3"/>) Adelar Marcante</text:span></text:p>
      <text:p text:style-name="Parágrafo_20_da_20_Lista" loext:marker-style-name="T7"><text:span text:style-name="T8">( <text:s text:c="3"/>) Leocládio Francisco Ruani</text:span></text:p>
      <text:p text:style-name="P4" loext:marker-style-name="T7"><text:span text:style-name="T8">( <text:s text:c="3"/>) Vilma Felipetto</text:span></text:p>
      <text:p text:style-name="P4" loext:marker-style-name="T7"><text:span text:style-name="T8">( <text:s text:c="3"/>) Edézio Ferreira dos Reis</text:span></text:p>
      <text:p text:style-name="P18" loext:marker-style-name="T7"/>
      <text:p text:style-name="P13" loext:marker-style-name="T7"/>
      <text:p text:style-name="P22" loext:marker-style-name="T7"><text:span text:style-name="T11">Encerramento</text:span><text:span text:style-name="T7">:</text:span></text:p>
      <text:p text:style-name="P19" loext:marker-style-name="T7"/>
      <text:p text:style-name="P22" loext:marker-style-name="T7"><text:span text:style-name="T7">Próxima sessão dia 06 de abril de 2020 às 19:00hs. </text:span><text:span text:style-name="T7"/></text:p>
      <text:p text:style-name="P19" loext:marker-style-name="T7"/>
      <text:p text:style-name="P22" loext:marker-style-name="T7"><text:span text:style-name="T11">PRESIDENTE</text:span><text:span text:style-name="T7"> </text:span></text:p>
      <text:p text:style-name="P19" loext:marker-style-name="T7"><text:soft-page-break/>–<text:span text:style-name="T27"> </text:span>Nada mais havendo a tratar, agradecendo a presença de todos. </text:p>
      <text:p text:style-name="P22" loext:marker-style-name="T7"><text:span text:style-name="T7">EM NOME DO NOSSO DEUS DECLARO ENCERRADOS OS TRABALHOS DA PRESENTE SESSÃO ORDINÁRIA <text:s text:c="2"/>as <text:s text:c="5"/>horas e <text:s text:c="5"/>minutos, do dia 06 de abril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9T09:11:00</meta:creation-date>
    <dc:creator>PAULO</dc:creator>
    <dc:date>2020-03-09T14:02:00</dc:date>
    <meta:print-date>2020-03-09T13:57:00</meta:print-date>
    <meta:editing-cycles>39</meta:editing-cycles>
    <meta:editing-duration>PT48M</meta:editing-duration>
    <meta:document-statistic meta:table-count="5" meta:image-count="0" meta:object-count="0" meta:page-count="5" meta:paragraph-count="71" meta:word-count="595" meta:character-count="3620" meta:non-whitespace-character-count="2967"/>
    <meta:generator>LibreOffice/7.5.4.2$Windows_X86_64 LibreOffice_project/36ccfdc35048b057fd9854c757a8b67ec53977b6</meta:generator>
  </office:meta>
</office:document-meta>
</file>