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247cm" fo:margin-left="-0.191cm" table:align="left" style:writing-mode="lr-tb"/>
    </style:style>
    <style:style style:name="Tabela8.A" style:family="table-column">
      <style:table-column-properties style:column-width="15.24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 style:parent-style-name="l2">
      <style:paragraph-properties fo:margin-top="0cm" fo:margin-bottom="0cm" style:contextual-spacing="false"/>
      <style:text-properties fo:color="#000000" loext:opacity="100%" style:font-name="Arial1" fo:font-size="11pt" style:font-size-asian="11pt" style:font-name-complex="Arial1" style:font-size-complex="11p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name-asian="Arial1" style:font-weight-asian="bold" style:font-name-complex="Arial1" style:font-style-complex="italic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style:font-style-complex="italic"/>
    </style:style>
    <style:style style:name="T23" style:family="text">
      <style:text-properties style:font-name-asian="Arial1"/>
    </style:style>
    <style:style style:name="T24" style:family="text">
      <style:text-properties style:font-name-asian="Times New Roman" style:language-asian="pt" style:country-asian="BR"/>
    </style:style>
    <style:style style:name="T25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5 DO DIA 06 DE ABRIL DE 2020</text:span><text:span text:style-name="T3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6 de abril de 2020, as 19:00 horas. </text:span></text:h>
      <text:p text:style-name="P8"/>
      <text:p text:style-name="P21"><text:span text:style-name="T10">SECRETARIO - Leitura Bíblica </text:span><text:span text:style-name="T7">Efésios: <text:line-break/>Pois vocês são salvos pela graça, por meio da fé, e isto não vem de vocês, é dom de Deus; 2-8</text:span></text:p>
      <text:p text:style-name="P9">Àquele que é capaz de fazer infinitamente mais do que tudo o que pedimos ou pensamos, de acordo com o seu poder que atua em nós; 3-20</text:p>
      <text:p text:style-name="P9">Finalmente, fortaleçam-se no Senhor e no seu forte poder; 6-10</text:p>
      <text:p text:style-name="P14"/>
      <text:p text:style-name="P26"/>
      <text:p text:style-name="P15">Expediente:</text:p>
      <text:p text:style-name="P15"/>
      <text:p text:style-name="P10">Leitura do Ofício GP/VK/N°71/2020 PROTOCOLADO EM 25/03/2020</text:p>
      <text:p text:style-name="P15"/>
      <text:p text:style-name="P21"><text:span text:style-name="T14"><text:s/></text:span><text:span text:style-name="T11">Leitura da Ata n° 02/2020 da Sessão Extraordinária do dia 17/03/2020</text:span></text:p>
      <text:p text:style-name="P21"><text:span text:style-name="T14"><text:s/></text:span><text:span text:style-name="T11">Leitura da Ata n° 04/2020 da Sessão Ordinária do dia 09/03/2020</text:span></text:p>
      <text:p text:style-name="P15"/>
      <text:p text:style-name="P9">( <text:s text:c="2"/>) aprovado <text:s/>( <text:s text:c="2"/>) reprovado </text:p>
      <text:p text:style-name="P10"/>
      <text:p text:style-name="P5"/>
      <text:p text:style-name="P7"><text:span text:style-name="T6">ORDEM DO DIA:</text:span><text:span text:style-name="T8"> </text:span></text:p>
      <text:p text:style-name="P6"/>
      <text:p text:style-name="P17">ITEM 01 DA PAUTA</text:p>
      <text:p text:style-name="P17">VETO<text:span text:style-name="T10"/></text:p>
      <text:p text:style-name="P12">Autoria: Executivo Municipal </text:p>
      <text:p text:style-name="P12"/>
      <text:p text:style-name="P23"><text:soft-page-break/><text:span text:style-name="T16">Súmula – </text:span><text:span text:style-name="T15">“Veto à Emenda Modificativa n° 02/2020, ao Art. 1°, inciso II do Projeto de Lei Complementar n° 02/2020”.</text:span></text:p>
      <text:p text:style-name="P22"><text:span text:style-name="T13">PRESIDENTE: </text:span></text:p>
      <text:p text:style-name="P12"/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0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</text:p>
      <text:p text:style-name="P6"/>
      <text:p text:style-name="P6"/>
      <text:p text:style-name="P16"/>
      <text:p text:style-name="P17"/>
      <text:p text:style-name="P17"/>
      <text:p text:style-name="P22"><text:span text:style-name="T10">ITEM 02 DA PAUTA</text:span></text:p>
      <text:p text:style-name="P17">VETO<text:span text:style-name="T10"/></text:p>
      <text:p text:style-name="P22"><text:span text:style-name="T7">Autoria: Executivo Municipal </text:span></text:p>
      <text:p text:style-name="P12"/>
      <text:p text:style-name="P23"><text:span text:style-name="T16">Súmula – </text:span><text:span text:style-name="T15">“Veto à Emenda Modificativa n° 03/2020, ao Art. 1° do Projeto de Lei Complementar n° 03/2020”.</text:span></text:p>
      <text:p text:style-name="P22"><text:span text:style-name="T13">PRESIDENTE: </text:span></text:p>
      <text:p text:style-name="P19"/>
      <text:p text:style-name="P2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0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</text:p>
      <text:p text:style-name="P13"/>
      <text:p text:style-name="P22"><text:soft-page-break/><text:span text:style-name="T10">ITEM 03 DA PAUTA</text:span></text:p>
      <text:p text:style-name="P17">VETO<text:span text:style-name="T10"/></text:p>
      <text:p text:style-name="P22"><text:span text:style-name="T7">Autoria: Executivo Municipal </text:span></text:p>
      <text:p text:style-name="P12"/>
      <text:p text:style-name="P23"><text:span text:style-name="T16">Súmula – </text:span><text:span text:style-name="T15">“Veto à Emenda Modificativa n° 04/2020, ao Art. 1° do Projeto de Lei Complementar n° 04/2020”.</text:span></text:p>
      <text:p text:style-name="P22"><text:span text:style-name="T13">PRESIDENTE: </text:span></text:p>
      <text:p text:style-name="P19"/>
      <text:p text:style-name="P23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20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</text:p>
      <text:p text:style-name="P13"/>
      <text:p text:style-name="P22"><text:span text:style-name="T10">ITEM 04 DA PAUTA</text:span></text:p>
      <text:p text:style-name="P22"><text:span text:style-name="T10">Projeto de Lei n° 17/2020 </text:span></text:p>
      <text:p text:style-name="P12">Autoria: Executivo Municipal</text:p>
      <text:p text:style-name="P12"/>
      <text:p text:style-name="P23"><text:span text:style-name="T16">Súmula – </text:span><text:span text:style-name="T15">“Autoriza a abertura de Crédito Especial por anulação de dotação, para atender orçamento do Fundo Municipal de Previdência dos Servidores Municipais de Terra Nova do Norte - PREVITER, e dá outras providências. ”</text:span></text:p>
      <text:p text:style-name="P18">PRESIDENTE:</text:p>
      <text:p text:style-name="P23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20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( <text:s text:c="2"/>) encaminhado comissões <text:s/>( <text:s text:c="2"/>) vistado</text:p>
      <text:p text:style-name="P13"/>
      <text:p text:style-name="P22"><text:span text:style-name="T10">ITEM 05 DA PAUTA</text:span></text:p>
      <text:p text:style-name="P22"><text:soft-page-break/><text:span text:style-name="T10">Projeto de Lei n° 18/2020 </text:span></text:p>
      <text:p text:style-name="P12">Autoria: Executivo Municipal</text:p>
      <text:p text:style-name="P12"/>
      <text:p text:style-name="P23"><text:span text:style-name="T16">Súmula – </text:span><text:span text:style-name="T15">“Autoriza a abertura de Crédito Especial por anulação de dotação para atender despesas do Fundo Municipal de Assistência Social, e dá outras providências. ”</text:span></text:p>
      <text:p text:style-name="P18">PRESIDENTE:</text:p>
      <text:p text:style-name="P23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20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  <table:table-row table:style-name="Tabela5.1">
          <table:table-cell table:style-name="Tabela5.A1" office:value-type="string">
            <text:h text:style-name="P20" text:outline-level="1">Comissão de Educação, Saúde e Assistência Social<text:span text:style-name="T15"/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( <text:s text:c="2"/>) encaminhado comissões <text:s/>( <text:s text:c="2"/>) vistado</text:p>
      <text:p text:style-name="P13"/>
      <text:p text:style-name="P22"><text:span text:style-name="T10">ITEM 06 DA PAUTA</text:span></text:p>
      <text:p text:style-name="P22"><text:span text:style-name="T10">Projeto de Lei n° 19/2020 </text:span></text:p>
      <text:p text:style-name="P12">Autoria: Executivo Municipal</text:p>
      <text:p text:style-name="P12"/>
      <text:p text:style-name="P23"><text:span text:style-name="T16">Súmula – </text:span><text:span text:style-name="T15">“Autoriza a abertura de Crédito Especial por anulação de dotação, para atender despesas do Departamento de Assistência Social, e dá outras providências. ”</text:span></text:p>
      <text:p text:style-name="P18">PRESIDENTE:</text:p>
      <text:p text:style-name="P23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20" text:outline-level="1">Comissão de Constituição Redação e Justiça</text:h>
          </table:table-cell>
        </table:table-row>
        <table:table-row table:style-name="Tabela6.1">
          <table:table-cell table:style-name="Tabela6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  <table:table-row table:style-name="Tabela6.1">
          <table:table-cell table:style-name="Tabela6.A1" office:value-type="string">
            <text:h text:style-name="P25" text:outline-level="1"><text:span text:style-name="T15">Comissão de Educação, Saúde e Assistência Social</text:span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( <text:s text:c="2"/>) encaminhado comissões <text:s/>( <text:s text:c="2"/>) vistado</text:p>
      <text:p text:style-name="P13"/>
      <text:p text:style-name="P22"><text:span text:style-name="T10">ITEM 07 DA PAUTA</text:span></text:p>
      <text:p text:style-name="P22"><text:soft-page-break/><text:span text:style-name="T10">Projeto de Lei n° 20/2020 </text:span></text:p>
      <text:p text:style-name="P12">Autoria: Executivo Municipal</text:p>
      <text:p text:style-name="P12"/>
      <text:p text:style-name="P23"><text:span text:style-name="T16">Súmula – </text:span><text:span text:style-name="T15">“Autoriza a abertura de Crédito Especial por anulação de dotação para atender despesas do Fundo Municipal de Assistência Social, e dá outras providências. ”</text:span></text:p>
      <text:p text:style-name="P18">PRESIDENTE:</text:p>
      <text:p text:style-name="P23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20" text:outline-level="1">Comissão de Constituição Redação e Justiça</text:h>
          </table:table-cell>
        </table:table-row>
        <table:table-row table:style-name="Tabela7.1">
          <table:table-cell table:style-name="Tabela7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  <table:table-row table:style-name="Tabela7.1">
          <table:table-cell table:style-name="Tabela7.A1" office:value-type="string">
            <text:h text:style-name="P20" text:outline-level="1">Comissão de Educação, Saúde e Assistência Social<text:span text:style-name="T15"/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( <text:s text:c="2"/>) encaminhado comissões <text:s/>( <text:s text:c="2"/>) vistado</text:p>
      <text:p text:style-name="P13"/>
      <text:p text:style-name="P22"><text:span text:style-name="T10">ITEM 08 DA PAUTA</text:span></text:p>
      <text:p text:style-name="P22"><text:span text:style-name="T10">Projeto de Lei n° 22/2020 </text:span></text:p>
      <text:p text:style-name="P12">Autoria: Executivo Municipal</text:p>
      <text:p text:style-name="P12"/>
      <text:p text:style-name="P23"><text:span text:style-name="T16">Súmula – </text:span><text:span text:style-name="T15">“Dispõe sobre a inclusão do Art. 152-A na Lei Municipal n° 551/2000, que dispõe sobre a Criação do Código Sanitário do Município, e dá outras providências. ”</text:span></text:p>
      <text:p text:style-name="P18">PRESIDENTE:</text:p>
      <text:p text:style-name="P23">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0" text:outline-level="1">Comissão de Constituição Redação e Justiça</text:h>
          </table:table-cell>
        </table:table-row>
        <table:table-row table:style-name="Tabela8.1">
          <table:table-cell table:style-name="Tabela8.A1" office:value-type="string">
            <text:h text:style-name="P25" text:outline-level="1"><text:span text:style-name="T15">Comissão de Finanças e Orçamento</text:span><text:span text:style-name="T25"> </text:span></text:h>
          </table:table-cell>
        </table:table-row>
        <table:table-row table:style-name="Tabela8.1">
          <table:table-cell table:style-name="Tabela8.A1" office:value-type="string">
            <text:h text:style-name="P20" text:outline-level="1">Comissão de Educação, Saúde e Assistência Social<text:span text:style-name="T15"/></text:h>
          </table:table-cell>
        </table:table-row>
      </table:table>
      <text:p text:style-name="P18"/>
      <text:p text:style-name="P13"><text:span text:style-name="T23"><text:s/></text:span>( <text:s text:c="2"/>) aprovado <text:s/>( <text:s text:c="2"/>) reprovado ( <text:s text:c="2"/>) encaminhado comissões <text:s/>( <text:s text:c="2"/>) vistado</text:p>
      <text:p text:style-name="P13"/>
      <text:p text:style-name="P13"/>
      <text:p text:style-name="P22"><text:soft-page-break/><text:span text:style-name="T10">ITEM 09 DA PAUTA</text:span></text:p>
      <text:p text:style-name="P17">REQUERIMENTO n° 05/2020 </text:p>
      <text:p text:style-name="P22"><text:span text:style-name="T7">Autoria do Vereador</text:span><text:span text:style-name="T10">: <text:s/>Carlos Eduardo de Oliveira Vicente</text:span></text:p>
      <text:p text:style-name="P12"><text:span text:style-name="T23"><text:s/></text:span>- Leitura do Requerimento n° 05/2020 </text:p>
      <text:p text:style-name="P12"/>
      <text:p text:style-name="P12">( <text:s text:c="2"/>) aprovado <text:s text:c="2"/>( <text:s text:c="2"/>) reprovado</text:p>
      <text:p text:style-name="P12"/>
      <text:p text:style-name="P22"><text:span text:style-name="T10">ITEM 10 DA PAUTA</text:span></text:p>
      <text:p text:style-name="P17">REQUERIMENTO n° 06/2020 </text:p>
      <text:p text:style-name="P22"><text:span text:style-name="T7">Autoria do Vereador</text:span><text:span text:style-name="T10">: <text:s/>Klayton Antonio Fidelex</text:span></text:p>
      <text:p text:style-name="P22"><text:span text:style-name="T17"><text:s/></text:span><text:span text:style-name="T7">- Leitura do Requerimento n° 06/2020 </text:span></text:p>
      <text:p text:style-name="P12"/>
      <text:p text:style-name="P12">( <text:s text:c="2"/>) aprovado <text:s text:c="2"/>( <text:s text:c="2"/>) reprovado</text:p>
      <text:p text:style-name="P12"/>
      <text:p text:style-name="P13"/>
      <text:p text:style-name="P13"/>
      <text:p text:style-name="P13"/>
      <text:p text:style-name="P13"/>
      <text:p text:style-name="P13"/>
      <text:list text:style-name="WW8Num3">
        <text:list-item>
          <text:p text:style-name="P24" loext:marker-style-name="T7"><text:span text:style-name="T10">Explicações Pessoais</text:span><text:span text:style-name="T7">:</text:span></text:p>
        </text:list-item>
      </text:list>
      <text:p text:style-name="P5" loext:marker-style-name="T7"/>
      <text:p text:style-name="Parágrafo_20_da_20_Lista" loext:marker-style-name="T7"><text:span text:style-name="T8">( <text:s text:c="3"/>) Carlos Eduardo de Oliveira Vicente</text:span></text:p>
      <text:p text:style-name="Parágrafo_20_da_20_Lista" loext:marker-style-name="T7"><text:span text:style-name="T8">( <text:s text:c="3"/>) Klayton Antonio Fidelex </text:span></text:p>
      <text:p text:style-name="Parágrafo_20_da_20_Lista" loext:marker-style-name="T7"><text:span text:style-name="T8">( <text:s text:c="3"/>) Luiz Carlos da Silva Baptista</text:span></text:p>
      <text:p text:style-name="Parágrafo_20_da_20_Lista" loext:marker-style-name="T7"><text:span text:style-name="T8">( <text:s text:c="3"/>) Edivaldo Gomes</text:span></text:p>
      <text:p text:style-name="Parágrafo_20_da_20_Lista" loext:marker-style-name="T7"><text:span text:style-name="T8">( <text:s text:c="3"/>) Valdir Rosa dos Santos</text:span></text:p>
      <text:p text:style-name="Parágrafo_20_da_20_Lista" loext:marker-style-name="T7"><text:soft-page-break/><text:span text:style-name="T8">( <text:s text:c="3"/>) Adelar Marcante</text:span></text:p>
      <text:p text:style-name="Parágrafo_20_da_20_Lista" loext:marker-style-name="T7"><text:span text:style-name="T8">( <text:s text:c="3"/>) Leocládio Francisco Ruani</text:span></text:p>
      <text:p text:style-name="P4" loext:marker-style-name="T7"><text:span text:style-name="T8">( <text:s text:c="3"/>) Vilma Felipetto</text:span></text:p>
      <text:p text:style-name="P4" loext:marker-style-name="T7"><text:span text:style-name="T8">( <text:s text:c="3"/>) Edézio Ferreira dos Reis</text:span></text:p>
      <text:p text:style-name="P11" loext:marker-style-name="T7"/>
      <text:p text:style-name="P17" loext:marker-style-name="T7"/>
      <text:p text:style-name="P22" loext:marker-style-name="T7"><text:span text:style-name="T10">Encerramento</text:span><text:span text:style-name="T7">:</text:span></text:p>
      <text:p text:style-name="P12" loext:marker-style-name="T7"/>
      <text:p text:style-name="P22" loext:marker-style-name="T7"><text:span text:style-name="T7">Próxima sessão dia 13 de abril de 2020 às 19:00hs. </text:span><text:span text:style-name="T7"/></text:p>
      <text:p text:style-name="P12" loext:marker-style-name="T7"/>
      <text:p text:style-name="P22" loext:marker-style-name="T7"><text:span text:style-name="T10">PRESIDENTE</text:span><text:span text:style-name="T7"> </text:span></text:p>
      <text:p text:style-name="P12" loext:marker-style-name="T7">–<text:span text:style-name="T23"> </text:span>Nada mais havendo a tratar, agradecendo a presença de todos. </text:p>
      <text:p text:style-name="P22" loext:marker-style-name="T7"><text:span text:style-name="T7">EM NOME DO NOSSO DEUS DECLARO ENCERRADOS OS TRABALHOS DA PRESENTE SESSÃO ORDINÁRIA <text:s text:c="2"/>as <text:s text:c="5"/>horas e <text:s text:c="5"/>minutos, do dia 06 de abril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6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01T08:54:00</meta:creation-date>
    <dc:creator>PAULO</dc:creator>
    <dc:date>2020-04-06T16:35:00</dc:date>
    <meta:print-date>2020-04-06T16:32:00</meta:print-date>
    <meta:editing-cycles>67</meta:editing-cycles>
    <meta:editing-duration>PT38M</meta:editing-duration>
    <meta:document-statistic meta:table-count="8" meta:image-count="0" meta:object-count="0" meta:page-count="7" meta:paragraph-count="113" meta:word-count="780" meta:character-count="4805" meta:non-whitespace-character-count="3958"/>
    <meta:generator>LibreOffice/7.5.4.2$Windows_X86_64 LibreOffice_project/36ccfdc35048b057fd9854c757a8b67ec53977b6</meta:generator>
  </office:meta>
</office:document-meta>
</file>