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style:font-name="Arial1" style:font-name-asian="Times New Roman" style:language-asian="pt" style:country-asian="BR" style:font-name-complex="Arial1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style-complex="italic"/>
    </style:style>
    <style:style style:name="T23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4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6 DO DIA 13 DE ABRIL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3 de abril de 2020, as 19:00 horas. </text:span></text:h>
      <text:p text:style-name="P8"/>
      <text:p text:style-name="P21"><text:span text:style-name="T9">SECRETARIO - Leitura Bíblica </text:span><text:a xlink:type="simple" xlink:href="https://www.bibliaonline.com.br/acf/jr/33/1-6" text:style-name="Internet_20_link" text:visited-style-name="Visited_20_Internet_20_Link"><text:span text:style-name="Internet_20_link">Jeremias 33:1-6</text:span></text:a></text:p>
      <text:p text:style-name="P9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<text:line-break/>Porque assim diz o Senhor, o Deus de Israel, acerca das casas desta cidade, e das casas dos reis de Judá, que foram derrubadas com os aríetes e à espada. Eles entraram a pelejar contra os caldeus, mas isso é para os encher de cadáveres de homens, que feri na minha ira e no meu furor; porquanto escondi o meu rosto desta cidade, por causa de toda a sua maldade. Eis que eu trarei a ela saúde e cura, e os sararei, e lhes manifestarei abundância de paz e de verdade.<text:line-break/></text:p>
      <text:p text:style-name="P14"/>
      <text:p text:style-name="P15">Expediente:</text:p>
      <text:p text:style-name="P15"/>
      <text:p text:style-name="P19"><text:span text:style-name="T10">Leitura da Ata n° 05/2020 da Sessão Ordinária do dia 06/04/2020</text:span></text:p>
      <text:p text:style-name="P15"/>
      <text:p text:style-name="P9">( <text:s text:c="2"/>) aprovado <text:s/>( <text:s text:c="2"/>) reprovado </text:p>
      <text:p text:style-name="P10"/>
      <text:p text:style-name="P5"/>
      <text:p text:style-name="P7"><text:span text:style-name="T5">ORDEM DO DIA:</text:span><text:span text:style-name="T7"> </text:span></text:p>
      <text:p text:style-name="P6"/>
      <text:p text:style-name="P16">ITEM 01 DA PAUTA</text:p>
      <text:p text:style-name="P16">Projeto de Lei n° 22/2020<text:span text:style-name="T9"/></text:p>
      <text:p text:style-name="P12">Autoria: Executivo Municipal </text:p>
      <text:p text:style-name="P12"/>
      <text:p text:style-name="P22"><text:span text:style-name="T14">Súmula – </text:span><text:span text:style-name="T13">“Dispõe sobre a inclusão do Artigo 152-A na Lei n° 551/2000, que dispõe sobre a Criação do Código Sanitário do Município, e dá outras providências”.</text:span></text:p>
      <text:p text:style-name="P20"><text:span text:style-name="T12">PRESIDENTE: </text:span></text:p>
      <text:p text:style-name="P12"/>
      <text:p text:style-name="P22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8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5" text:outline-level="1"><text:span text:style-name="T13">Comissão de Finanças e Orçamento</text:span><text:span text:style-name="T23"> </text:span></text:h>
          </table:table-cell>
        </table:table-row>
        <table:table-row table:style-name="Tabela1.1">
          <table:table-cell table:style-name="Tabela1.A1" office:value-type="string">
            <text:h text:style-name="P18" text:outline-level="1">Comissão de Educação, Saúde e Assistência Social<text:span text:style-name="T13"/></text:h>
          </table:table-cell>
        </table:table-row>
      </table:table>
      <text:p text:style-name="P17"/>
      <text:p text:style-name="P23"><text:span text:style-name="T15"><text:s text:c="2"/></text:span><text:span text:style-name="T6">( <text:s text:c="2"/>) aprovado <text:s/>( <text:s text:c="2"/>) reprovado ( <text:s text:c="2"/>) encaminhado comissões <text:s/>( <text:s text:c="2"/>) vistado</text:span></text:p>
      <text:p text:style-name="P13"/>
      <text:p text:style-name="P20"><text:span text:style-name="T9">ITEM 02 DA PAUTA</text:span></text:p>
      <text:p text:style-name="P16">Projeto de Lei n° 23/2020<text:span text:style-name="T9"/></text:p>
      <text:p text:style-name="P12">Autoria: Executivo Municipal </text:p>
      <text:p text:style-name="P12"/>
      <text:p text:style-name="P22"><text:span text:style-name="T14">Súmula – </text:span><text:span text:style-name="T13">“Reconhece, para os fins do Art. 65 da Lei Complementar n° 101 de 04 de maio de 2000, a ocorrência do estado de calamidade pública, nos termos do Decreto Municipal n° 34/2020, de 08 de abril de 2020, e dá outras providências”.</text:span></text:p>
      <text:p text:style-name="P20"><text:span text:style-name="T12">PRESIDENTE: </text:span></text:p>
      <text:p text:style-name="P12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8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3">Comissão de Finanças e Orçamento</text:span><text:span text:style-name="T23"> </text:span></text:h>
          </table:table-cell>
        </table:table-row>
      </table:table>
      <text:p text:style-name="P17"/>
      <text:p text:style-name="P13"><text:span text:style-name="T24"><text:s text:c="2"/></text:span>( <text:s text:c="2"/>) aprovado <text:s/>( <text:s text:c="2"/>) reprovado ( <text:s text:c="2"/>) encaminhado comissões <text:s/>( <text:s text:c="2"/>) vistado</text:p>
      <text:p text:style-name="P13"/>
      <text:p text:style-name="P20"><text:span text:style-name="T9">ITEM 03 DA PAUTA</text:span></text:p>
      <text:p text:style-name="P16">Projeto de Lei n° 24/2020<text:span text:style-name="T9"/></text:p>
      <text:p text:style-name="P12">Autoria: Executivo Municipal </text:p>
      <text:p text:style-name="P12"/>
      <text:p text:style-name="P22"><text:span text:style-name="T14">Súmula – </text:span><text:span text:style-name="T13">“Autoriza a abertura de Crédito Especial por anulação de dotação, para atender despesas do Fundo Municipal de Saúde, no enfrentamento ao Coronavírus (COVID-19), e dá outras providências”.</text:span></text:p>
      <text:p text:style-name="P20"><text:span text:style-name="T12">PRESIDENTE: </text:span></text:p>
      <text:p text:style-name="P12"/>
      <text:p text:style-name="P22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8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5" text:outline-level="1"><text:span text:style-name="T13">Comissão de Finanças e Orçamento</text:span><text:span text:style-name="T23"> </text:span></text:h>
          </table:table-cell>
        </table:table-row>
        <table:table-row table:style-name="Tabela3.1">
          <table:table-cell table:style-name="Tabela3.A1" office:value-type="string">
            <text:h text:style-name="P18" text:outline-level="1">Comissão de Educação, Saúde e Assistência Social<text:span text:style-name="T13"/></text:h>
          </table:table-cell>
        </table:table-row>
      </table:table>
      <text:p text:style-name="P17"/>
      <text:p text:style-name="P13"><text:span text:style-name="T24"><text:s text:c="2"/></text:span>( <text:s text:c="2"/>) aprovado <text:s/>( <text:s text:c="2"/>) reprovado ( <text:s text:c="2"/>) encaminhado comissões <text:s/>( <text:s text:c="2"/>) vistado</text:p>
      <text:p text:style-name="P13"/>
      <text:p text:style-name="P20"><text:span text:style-name="T9">ITEM 04 DA PAUTA</text:span></text:p>
      <text:p text:style-name="P16">Projeto de Lei n° 25/2020<text:span text:style-name="T9"/></text:p>
      <text:p text:style-name="P12">Autoria: Executivo Municipal </text:p>
      <text:p text:style-name="P12"/>
      <text:p text:style-name="P22"><text:span text:style-name="T14">Súmula – </text:span><text:span text:style-name="T13">“Institui o Programa Criança Feliz, no âmbito municipal, por intermédio da Secretaria Municipal de Assistência Social”.</text:span></text:p>
      <text:p text:style-name="P20"><text:span text:style-name="T12">PRESIDENTE: </text:span></text:p>
      <text:p text:style-name="P12"/>
      <text:p text:style-name="P2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8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5" text:outline-level="1"><text:span text:style-name="T13">Comissão de Finanças e Orçamento</text:span><text:span text:style-name="T23"> </text:span></text:h>
          </table:table-cell>
        </table:table-row>
        <table:table-row table:style-name="Tabela4.1">
          <table:table-cell table:style-name="Tabela4.A1" office:value-type="string">
            <text:h text:style-name="P18" text:outline-level="1">Comissão de Educação, Saúde e Assistência Social<text:span text:style-name="T13"/></text:h>
          </table:table-cell>
        </table:table-row>
      </table:table>
      <text:p text:style-name="P17"/>
      <text:p text:style-name="P13"><text:span text:style-name="T24"><text:s text:c="2"/></text:span>( <text:s text:c="2"/>) aprovado <text:s/>( <text:s text:c="2"/>) reprovado ( <text:s text:c="2"/>) encaminhado comissões <text:s/>( <text:s text:c="2"/>) vistado</text:p>
      <text:p text:style-name="P6"/>
      <text:p text:style-name="P11"/>
      <text:list text:style-name="WW8Num3">
        <text:list-item>
          <text:p text:style-name="P24" loext:marker-style-name="T6"><text:span text:style-name="T9">Explicações Pessoais</text:span><text:span text:style-name="T6">:</text:span></text:p>
        </text:list-item>
      </text:list>
      <text:p text:style-name="P5" loext:marker-style-name="T6"/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oft-page-break/><text:span text:style-name="T7">( <text:s text:c="3"/>) Edézio Ferreira dos Reis</text:span></text:p>
      <text:p text:style-name="Parágrafo_20_da_20_Lista" loext:marker-style-name="T6"><text:span text:style-name="T7">( <text:s text:c="3"/>) Carlos Eduardo de Oliveira Vicente</text:span></text:p>
      <text:p text:style-name="P4" loext:marker-style-name="T6"><text:span text:style-name="T7">( <text:s text:c="3"/>) Leocládio Francisco Ruani</text:span></text:p>
      <text:p text:style-name="P4" loext:marker-style-name="T6"><text:span text:style-name="T7">( <text:s text:c="3"/>) Klayton Antonio Fidelex</text:span></text:p>
      <text:p text:style-name="P11" loext:marker-style-name="T6"/>
      <text:p text:style-name="P16" loext:marker-style-name="T6"/>
      <text:p text:style-name="P20" loext:marker-style-name="T6"><text:span text:style-name="T9">Encerramento</text:span><text:span text:style-name="T6">:</text:span></text:p>
      <text:p text:style-name="P12" loext:marker-style-name="T6"/>
      <text:p text:style-name="P20" loext:marker-style-name="T6"><text:span text:style-name="T6">Próxima sessão dia 04 de maio de 2020 às 19:00hs. </text:span><text:span text:style-name="T6"/></text:p>
      <text:p text:style-name="P12" loext:marker-style-name="T6"/>
      <text:p text:style-name="P20" loext:marker-style-name="T6"><text:span text:style-name="T9">PRESIDENTE</text:span><text:span text:style-name="T6"> </text:span></text:p>
      <text:p text:style-name="P12" loext:marker-style-name="T6">–<text:span text:style-name="T24"> </text:span>Nada mais havendo a tratar, agradecendo a presença de todos. </text:p>
      <text:p text:style-name="P20" loext:marker-style-name="T6"><text:span text:style-name="T6">EM NOME DO NOSSO DEUS DECLARO ENCERRADOS OS TRABALHOS DA PRESENTE SESSÃO ORDINÁRIA <text:s text:c="2"/>as <text:s text:c="5"/>horas e <text:s text:c="5"/>minutos, do dia 13 de abril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13T11:19:00</meta:creation-date>
    <dc:creator>PAULO</dc:creator>
    <dc:date>2020-04-13T11:44:00</dc:date>
    <meta:print-date>2020-04-06T16:32:00</meta:print-date>
    <meta:editing-cycles>50</meta:editing-cycles>
    <meta:editing-duration>PT23M</meta:editing-duration>
    <meta:document-statistic meta:table-count="4" meta:image-count="0" meta:object-count="0" meta:page-count="4" meta:paragraph-count="63" meta:word-count="597" meta:character-count="3543" meta:non-whitespace-character-count="2891"/>
    <meta:generator>LibreOffice/7.5.4.2$Windows_X86_64 LibreOffice_project/36ccfdc35048b057fd9854c757a8b67ec53977b6</meta:generator>
  </office:meta>
</office:document-meta>
</file>