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247cm" fo:margin-left="-0.191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21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4" style:family="text">
      <style:text-properties style:font-name="Arial1" style:font-name-asian="Times New Roman" style:language-asian="pt" style:country-asian="BR" style:font-name-complex="Arial1"/>
    </style:style>
    <style:style style:name="T15" style:family="text">
      <style:text-properties style:font-name="Arial1" style:font-name-asian="Arial1" style:font-name-complex="Arial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style-complex="italic"/>
    </style:style>
    <style:style style:name="T20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style:style style:name="T21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9 DO DIA 01 DE JUNH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1 de junho de 2020, as 19:00 horas. </text:span></text:h>
      <text:p text:style-name="P10"/>
      <text:p text:style-name="P4"><text:span text:style-name="T9">SECRETARIO - Leitura Bíblica </text:span><text:span text:style-name="T6">Salmo 23</text:span></text:p>
      <text:p text:style-name="P5"><text:span text:style-name="T6"><text:line-break/> O SENHOR é o meu pastor, nada me faltará. <text:s/>Deitar-me faz em verdes pastos, guia-me mansamente a águas tranqüilas. <text:s/>Refrigera a minha alma; guia-me pelas veredas da justiça, por amor do seu nome. <text:s/>Ainda que eu andasse pelo vale da sombra da morte, não temeria mal algum, porque tu estás comigo; a tua vara e o teu cajado me consolam. Preparas uma mesa perante mim na presença dos meus inimigos, unges a minha cabeça com óleo, o meu cálice transborda. Certamente que a bondade e a misericórdia me seguirão todos os dias da minha vida; e habitarei na casa do Senhor por longos dias.</text:span></text:p>
      <text:p text:style-name="P12"/>
      <text:p text:style-name="P17">Expediente:<text:span text:style-name="T5"/></text:p>
      <text:p text:style-name="P17"/>
      <text:p text:style-name="P18">Leitura do Ofício n° 108/2020 da Fundação Nacional de Saúde – FUNASA</text:p>
      <text:p text:style-name="P18">Leitura do Ofício n° 01/2020 da Comissão de Ética Parlamentar<text:span text:style-name="T10"/></text:p>
      <text:p text:style-name="P22"><text:span text:style-name="T10">Leitura da Ata n° 08/2020 da Sessão Ordinária do dia 11/05/2020</text:span></text:p>
      <text:p text:style-name="P17"/>
      <text:p text:style-name="P14">( <text:s text:c="2"/>) aprovado <text:s/>( <text:s text:c="2"/>) reprovado </text:p>
      <text:p text:style-name="P15"/>
      <text:p text:style-name="P6"><text:span text:style-name="T5">ORDEM DO DIA:</text:span><text:span text:style-name="T7"> </text:span></text:p>
      <text:p text:style-name="P7"/>
      <text:p text:style-name="P19">ITEM 01 DA PAUTA</text:p>
      <text:p text:style-name="P23"><text:span text:style-name="T9">Projeto de Lei n° 32/2020</text:span></text:p>
      <text:p text:style-name="P11">Autoria: Executivo Municipal </text:p>
      <text:p text:style-name="P11"/>
      <text:p text:style-name="P24"><text:span text:style-name="T14">Súmula – </text:span><text:span text:style-name="T13">“Autoriza o Poder Executivo Municipal a conceder o uso de bens móveis à Associação de Pais da Escola Agrícola Terra Nova, e dá outras providências”.</text:span></text:p>
      <text:p text:style-name="P23"><text:span text:style-name="T12">PRESIDENTE: </text:span></text:p>
      <text:p text:style-name="P11"/>
      <text:p text:style-name="P24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21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7" text:outline-level="1"><text:span text:style-name="T13">Comissão de Finanças e Orçamento</text:span><text:span text:style-name="T20"> </text:span></text:h>
          </table:table-cell>
        </table:table-row>
        <table:table-row table:style-name="Tabela1.1">
          <table:table-cell table:style-name="Tabela1.A1" office:value-type="string">
            <text:h text:style-name="P27" text:outline-level="1"><text:span text:style-name="T13">Comissão de Obras, Serviços Públicos, Agricultura e Meio Ambiente</text:span></text:h>
          </table:table-cell>
        </table:table-row>
      </table:table>
      <text:p text:style-name="P20"/>
      <text:p text:style-name="P25"><text:span text:style-name="T15"><text:s text:c="2"/></text:span><text:span text:style-name="T6">( <text:s text:c="2"/>) aprovado <text:s/>( <text:s text:c="2"/>) reprovado ( <text:s text:c="2"/>) encaminhado comissões <text:s/>( <text:s text:c="2"/>) vistado</text:span></text:p>
      <text:p text:style-name="P13"/>
      <text:p text:style-name="P23"><text:span text:style-name="T9">ITEM 02 DA PAUTA</text:span></text:p>
      <text:p text:style-name="P23"><text:span text:style-name="T9">Projeto de Lei n° 33/2020</text:span></text:p>
      <text:p text:style-name="P11">Autoria: Executivo Municipal </text:p>
      <text:p text:style-name="P11"/>
      <text:p text:style-name="P24"><text:span text:style-name="T14">Súmula – </text:span><text:span text:style-name="T13">“Autoriza a abertura de Crédito Suplementar por anulação de dotações para atender Construção de Galerias e Bueiros no Município de Terra Nova do Norte, e dá outras providências”.</text:span></text:p>
      <text:p text:style-name="P23"><text:span text:style-name="T12">PRESIDENTE: </text:span></text:p>
      <text:p text:style-name="P11"/>
      <text:p text:style-name="P24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21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7" text:outline-level="1"><text:span text:style-name="T13">Comissão de Finanças e Orçamento</text:span><text:span text:style-name="T20"> </text:span></text:h>
          </table:table-cell>
        </table:table-row>
        <table:table-row table:style-name="Tabela2.1">
          <table:table-cell table:style-name="Tabela2.A1" office:value-type="string">
            <text:h text:style-name="P21" text:outline-level="1">Comissão de Obras, Serviços Públicos, Agricultura e Meio Ambiente<text:span text:style-name="T13"/></text:h>
          </table:table-cell>
        </table:table-row>
      </table:table>
      <text:p text:style-name="P20"/>
      <text:p text:style-name="P13"><text:span text:style-name="T21"><text:s text:c="2"/></text:span>( <text:s text:c="2"/>) aprovado <text:s/>( <text:s text:c="2"/>) reprovado ( <text:s text:c="2"/>) encaminhado comissões <text:s/>( <text:s text:c="2"/>) vistado</text:p>
      <text:p text:style-name="P13"/>
      <text:p text:style-name="P23"><text:span text:style-name="T9">ITEM 03 DA PAUTA</text:span></text:p>
      <text:p text:style-name="P23"><text:span text:style-name="T9">Projeto de Lei n° 34/2020</text:span></text:p>
      <text:p text:style-name="P11">Autoria: Executivo Municipal </text:p>
      <text:p text:style-name="P11"/>
      <text:p text:style-name="P24"><text:span text:style-name="T14">Súmula – </text:span><text:span text:style-name="T13">“Autoriza a abertura de Crédito Suplementar pelo Superávit Financeiro do Exercício Anterior para atender investimentos no Município de Terra Nova do Norte, e dá outras providências”.</text:span></text:p>
      <text:p text:style-name="P23"><text:span text:style-name="T12">PRESIDENTE: </text:span></text:p>
      <text:p text:style-name="P11"/>
      <text:p text:style-name="P24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P21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7" text:outline-level="1"><text:span text:style-name="T13">Comissão de Finanças e Orçamento</text:span><text:span text:style-name="T20"> </text:span></text:h>
          </table:table-cell>
        </table:table-row>
      </table:table>
      <text:p text:style-name="P20"/>
      <text:p text:style-name="P13"><text:span text:style-name="T21"><text:s text:c="2"/></text:span>( <text:s text:c="2"/>) aprovado <text:s/>( <text:s text:c="2"/>) reprovado ( <text:s text:c="2"/>) encaminhado comissões <text:s/>( <text:s text:c="2"/>) vistado</text:p>
      <text:p text:style-name="P13"/>
      <text:p text:style-name="P23"><text:span text:style-name="T9">ITEM 04 DA PAUTA</text:span></text:p>
      <text:p text:style-name="P23"><text:span text:style-name="T9">Projeto de Lei n° 35/2020</text:span></text:p>
      <text:p text:style-name="P11">Autoria: Executivo Municipal </text:p>
      <text:p text:style-name="P11"/>
      <text:p text:style-name="P24"><text:span text:style-name="T14">Súmula – </text:span><text:span text:style-name="T13">“Autoriza o Poder Executivo Municipal de Terra Nova do Norte/MT, a transferir veículo lotado na Secretaria Municipal de Saúde para a Secretaria Municipal de Desenvolvimento Econômico (SEDECO), e dá outras providências”.</text:span></text:p>
      <text:p text:style-name="P23"><text:span text:style-name="T12">PRESIDENTE: </text:span></text:p>
      <text:p text:style-name="P11"/>
      <text:p text:style-name="P24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21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P27" text:outline-level="1"><text:span text:style-name="T13">Comissão de Finanças e Orçamento</text:span><text:span text:style-name="T20"> </text:span></text:h>
          </table:table-cell>
        </table:table-row>
        <table:table-row table:style-name="Tabela4.1">
          <table:table-cell table:style-name="Tabela4.A1" office:value-type="string">
            <text:h text:style-name="P21" text:outline-level="1">Comissão de Educação, Saúde e Assistência Social<text:span text:style-name="T13"/></text:h>
          </table:table-cell>
        </table:table-row>
      </table:table>
      <text:p text:style-name="P20"/>
      <text:p text:style-name="P13"><text:span text:style-name="T21"><text:s text:c="2"/></text:span>( <text:s text:c="2"/>) aprovado <text:s/>( <text:s text:c="2"/>) reprovado ( <text:s text:c="2"/>) encaminhado comissões <text:s/>( <text:s text:c="2"/>) vistado</text:p>
      <text:p text:style-name="P13"/>
      <text:p text:style-name="P23"><text:span text:style-name="T9">ITEM 05 DA PAUTA</text:span></text:p>
      <text:p text:style-name="P23"><text:span text:style-name="T9">Projeto de Lei n° 36/2020</text:span></text:p>
      <text:p text:style-name="P11">Autoria: Executivo Municipal </text:p>
      <text:p text:style-name="P11"/>
      <text:p text:style-name="P24"><text:span text:style-name="T14">Súmula – </text:span><text:span text:style-name="T13">“Autoriza o Poder Executivo Municipal a conceder o uso de bens móveis à Associação de Pais da Escola Agrícola Terra Nova, e dá outras providências”.</text:span></text:p>
      <text:p text:style-name="P23"><text:span text:style-name="T12">PRESIDENTE: </text:span></text:p>
      <text:p text:style-name="P11"/>
      <text:p text:style-name="P24">PARECER: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h text:style-name="P21" text:outline-level="1">Comissão de Constituição Redação e Justiça</text:h>
          </table:table-cell>
        </table:table-row>
        <table:table-row table:style-name="Tabela5.1">
          <table:table-cell table:style-name="Tabela5.A1" office:value-type="string">
            <text:h text:style-name="P27" text:outline-level="1"><text:span text:style-name="T13">Comissão de Finanças e Orçamento</text:span><text:span text:style-name="T20"> </text:span></text:h>
          </table:table-cell>
        </table:table-row>
        <table:table-row table:style-name="Tabela5.1">
          <table:table-cell table:style-name="Tabela5.A1" office:value-type="string">
            <text:h text:style-name="P21" text:outline-level="1">Comissão de Obras, Serviços Públicos, Agricultura e Meio Ambiente<text:span text:style-name="T13"/></text:h>
          </table:table-cell>
        </table:table-row>
      </table:table>
      <text:p text:style-name="P20"/>
      <text:p text:style-name="P13"><text:span text:style-name="T21"><text:s text:c="2"/></text:span>( <text:s text:c="2"/>) aprovado <text:s/>( <text:s text:c="2"/>) reprovado ( <text:s text:c="2"/>) encaminhado comissões <text:s/>( <text:s text:c="2"/>) vistado</text:p>
      <text:p text:style-name="P7"/>
      <text:list text:style-name="WW8Num3">
        <text:list-item>
          <text:p text:style-name="P26" loext:marker-style-name="T6"><text:span text:style-name="T9">Explicações Pessoais</text:span><text:span text:style-name="T6">:</text:span></text:p>
        </text:list-item>
      </text:list>
      <text:p text:style-name="P8" loext:marker-style-name="T6"/>
      <text:p text:style-name="Parágrafo_20_da_20_Lista" loext:marker-style-name="T6"><text:span text:style-name="T7">( <text:s text:c="3"/>) Leocládio Francisco Ruani</text:span></text:p>
      <text:p text:style-name="Parágrafo_20_da_20_Lista" loext:marker-style-name="T6"><text:span text:style-name="T7">( <text:s text:c="3"/>) Vilma Felipetto</text:span></text:p>
      <text:p text:style-name="Parágrafo_20_da_20_Lista" loext:marker-style-name="T6"><text:span text:style-name="T7">( <text:s text:c="3"/>) Carlos Eduardo de Oliveira Vicente</text:span></text:p>
      <text:p text:style-name="Parágrafo_20_da_20_Lista" loext:marker-style-name="T6"><text:span text:style-name="T7">( <text:s text:c="3"/>) Klayton Antonio Fidelex</text:span></text:p>
      <text:p text:style-name="Parágrafo_20_da_20_Lista" loext:marker-style-name="T6"><text:span text:style-name="T7">( <text:s text:c="3"/>) Edézio Ferreira dos Reis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pan text:style-name="T7">( <text:s text:c="3"/>) Adelar Marcante</text:span></text:p>
      <text:p text:style-name="P9" loext:marker-style-name="T6"><text:span text:style-name="T7">( <text:s text:c="3"/>) Luiz Carlos da Silva Baptista</text:span></text:p>
      <text:p text:style-name="P9" loext:marker-style-name="T6"><text:span text:style-name="T7">( <text:s text:c="3"/>) Edivaldo Gomes</text:span></text:p>
      <text:p text:style-name="P16" loext:marker-style-name="T6"/>
      <text:p text:style-name="P23" loext:marker-style-name="T6"><text:span text:style-name="T9">Encerramento</text:span><text:span text:style-name="T6">:</text:span></text:p>
      <text:p text:style-name="P11" loext:marker-style-name="T6"/>
      <text:p text:style-name="P23" loext:marker-style-name="T6"><text:span text:style-name="T6">Próxima sessão dia 08 de junho de 2020 às 19:00hs. </text:span><text:span text:style-name="T6"/></text:p>
      <text:p text:style-name="P11" loext:marker-style-name="T6"/>
      <text:p text:style-name="P23" loext:marker-style-name="T6"><text:span text:style-name="T9">PRESIDENTE</text:span><text:span text:style-name="T6"> </text:span></text:p>
      <text:p text:style-name="P11" loext:marker-style-name="T6">–<text:span text:style-name="T21"> </text:span>Nada mais havendo a tratar, agradecendo a presença de todos. </text:p>
      <text:p text:style-name="P23" loext:marker-style-name="T6"><text:span text:style-name="T6">EM NOME DO NOSSO DEUS DECLARO ENCERRADOS OS TRABALHOS DA PRESENTE SESSÃO ORDINÁRIA <text:s text:c="2"/>as <text:s text:c="5"/>horas e <text:s text:c="5"/>minutos, do dia 01 de junh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01T11:15:00</meta:creation-date>
    <dc:creator>PAULO</dc:creator>
    <dc:date>2020-06-01T11:37:00</dc:date>
    <meta:print-date>2020-04-06T16:32:00</meta:print-date>
    <meta:editing-cycles>43</meta:editing-cycles>
    <meta:editing-duration>PT22M</meta:editing-duration>
    <meta:document-statistic meta:table-count="5" meta:image-count="0" meta:object-count="0" meta:page-count="4" meta:paragraph-count="75" meta:word-count="654" meta:character-count="4025" meta:non-whitespace-character-count="3307"/>
    <meta:generator>LibreOffice/7.5.4.2$Windows_X86_64 LibreOffice_project/36ccfdc35048b057fd9854c757a8b67ec53977b6</meta:generator>
  </office:meta>
</office:document-meta>
</file>