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247cm" fo:margin-left="-0.191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247cm" fo:margin-left="-0.191cm" table:align="left" style:writing-mode="lr-tb"/>
    </style:style>
    <style:style style:name="Tabela6.A" style:family="table-column">
      <style:table-column-properties style:column-width="15.24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15.24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247cm" fo:margin-left="-0.191cm" table:align="left" style:writing-mode="lr-tb"/>
    </style:style>
    <style:style style:name="Tabela8.A" style:family="table-column">
      <style:table-column-properties style:column-width="15.24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247cm" fo:margin-left="-0.191cm" table:align="left" style:writing-mode="lr-tb"/>
    </style:style>
    <style:style style:name="Tabela9.A" style:family="table-column">
      <style:table-column-properties style:column-width="15.24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  <style:text-properties style:font-name="Arial1" style:font-name-complex="Arial1"/>
    </style:style>
    <style:style style:name="P5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6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font-name-complex="Arial1" style:font-style-complex="italic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9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font-name-complex="Arial1" style:font-weight-complex="bold" fo:background-color="#ffff00"/>
    </style:style>
    <style:style style:name="T9" style:family="text">
      <style:text-properties style:font-name="Arial1" style:language-asian="pt" style:country-asian="BR" style:font-name-complex="Arial1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5" style:family="text">
      <style:text-properties style:font-name="Arial1" style:font-name-asian="Times New Roman" style:language-asian="pt" style:country-asian="BR" style:font-name-complex="Arial1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style-complex="italic"/>
    </style:style>
    <style:style style:name="T21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style:style style:name="T22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0 DO DIA 15 DE JUNH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15 de junho de 2020, as 19:00 horas. </text:span></text:h>
      <text:p text:style-name="P9"/>
      <text:p text:style-name="P20"><text:span text:style-name="T10">SECRETARIO - Leitura Bíblica </text:span><text:a xlink:type="simple" xlink:href="https://www.bibliaonline.com.br/acf/jo/11/1-4" text:style-name="Internet_20_link" text:visited-style-name="Visited_20_Internet_20_Link"><text:span text:style-name="Internet_20_link"><text:span text:style-name="T6">João 11:1-4</text:span></text:span></text:a></text:p>
      <text:p text:style-name="P10">Estava, porém, enfermo um certo Lázaro, de Betânia, aldeia de Maria e de sua irmã Marta.<text:line-break/>E Maria era aquela que tinha ungido o Senhor com unguento, e lhe tinha enxugado os pés com os seus cabelos, cujo irmão Lázaro estava enfermo.<text:line-break/>Mandaram-lhe, pois, suas irmãs dizer: Senhor, eis que está enfermo aquele que tu amas.<text:line-break/>E Jesus, ouvindo isto, disse: Esta enfermidade não é para morte, mas para glória de Deus, para que o Filho de Deus seja glorificado por ela.</text:p>
      <text:p text:style-name="P4"/>
      <text:p text:style-name="P12"/>
      <text:p text:style-name="P16">Expediente:<text:span text:style-name="T5"/></text:p>
      <text:p text:style-name="P16"/>
      <text:p text:style-name="P20"><text:span text:style-name="T11">Leitura da Ata n° 09 da Sessão Ordinária do dia 01/06/2020</text:span></text:p>
      <text:p text:style-name="P16"/>
      <text:p text:style-name="P10">( <text:s text:c="2"/>) aprovado <text:s/>( <text:s text:c="2"/>) reprovado </text:p>
      <text:p text:style-name="P14"/>
      <text:p text:style-name="P5"><text:span text:style-name="T5">ORDEM DO DIA:</text:span><text:span text:style-name="T7"> </text:span></text:p>
      <text:p text:style-name="P6"/>
      <text:p text:style-name="P17">ITEM 01 DA PAUTA</text:p>
      <text:p text:style-name="P21"><text:span text:style-name="T10">Projeto de Lei Complementar n° 07/2020</text:span></text:p>
      <text:p text:style-name="P11">Autoria: Executivo Municipal </text:p>
      <text:p text:style-name="P11"/>
      <text:p text:style-name="P22"><text:span text:style-name="T15">Súmula – </text:span><text:span text:style-name="T14">“Institui Legislação que dispõe sobre as normas e exigências para aprovação de Loteamentos Urbanos no município de Terra Nova do Norte”.</text:span></text:p>
      <text:p text:style-name="P21"><text:span text:style-name="T13">PRESIDENTE: </text:span></text:p>
      <text:p text:style-name="P11"/>
      <text:p text:style-name="P22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19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5" text:outline-level="1"><text:span text:style-name="T14">Comissão de Finanças e Orçamento</text:span><text:span text:style-name="T21"> </text:span></text:h>
          </table:table-cell>
        </table:table-row>
        <table:table-row table:style-name="Tabela1.1">
          <table:table-cell table:style-name="Tabela1.A1" office:value-type="string">
            <text:h text:style-name="P25" text:outline-level="1"><text:span text:style-name="T14">Comissão de Obras, Serviços Públicos, Agricultura e Meio Ambiente</text:span></text:h>
          </table:table-cell>
        </table:table-row>
      </table:table>
      <text:p text:style-name="P18"/>
      <text:p text:style-name="P23"><text:span text:style-name="T16"><text:s text:c="2"/></text:span><text:span text:style-name="T6">( <text:s text:c="2"/>) aprovado <text:s/>( <text:s text:c="2"/>) reprovado ( <text:s text:c="2"/>) encaminhado comissões <text:s/>( <text:s text:c="2"/>) vistado</text:span></text:p>
      <text:p text:style-name="P13"/>
      <text:p text:style-name="P21"><text:span text:style-name="T10">ITEM 02 DA PAUTA</text:span></text:p>
      <text:p text:style-name="P21"><text:span text:style-name="T10">Projeto de Lei n° 32/2020</text:span></text:p>
      <text:p text:style-name="P11">Autoria: Executivo Municipal </text:p>
      <text:p text:style-name="P11"/>
      <text:p text:style-name="P22"><text:span text:style-name="T15">Súmula – </text:span><text:span text:style-name="T14">“Autoriza o Poder Executivo Municipal a conceder o uso de bens móveis à Associação de Pais da Escola Agrícola Terra Nova, e dá outras providências”.</text:span></text:p>
      <text:p text:style-name="P21"><text:span text:style-name="T13">PRESIDENTE: <text:s/></text:span><text:span text:style-name="T8">A EMENDA MODIFICATIVA E EMENDA ADITIVA AO REFERIDO PROJETO DE LEI</text:span></text:p>
      <text:p text:style-name="P11"/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9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5" text:outline-level="1"><text:span text:style-name="T14">Comissão de Finanças e Orçamento</text:span><text:span text:style-name="T21"> </text:span></text:h>
          </table:table-cell>
        </table:table-row>
        <table:table-row table:style-name="Tabela2.1">
          <table:table-cell table:style-name="Tabela2.A1" office:value-type="string">
            <text:h text:style-name="P19" text:outline-level="1">Comissão de Obras, Serviços Públicos, Agricultura e Meio Ambiente<text:span text:style-name="T14"/></text:h>
          </table:table-cell>
        </table:table-row>
      </table:table>
      <text:p text:style-name="P18"/>
      <text:p text:style-name="P13"><text:span text:style-name="T22"><text:s text:c="2"/></text:span>( <text:s text:c="2"/>) aprovado <text:s/>( <text:s text:c="2"/>) reprovado ( <text:s text:c="2"/>) encaminhado comissões <text:s/>( <text:s text:c="2"/>) vistado</text:p>
      <text:p text:style-name="P13"/>
      <text:p text:style-name="P21"><text:span text:style-name="T10">ITEM 03 DA PAUTA</text:span></text:p>
      <text:p text:style-name="P21"><text:span text:style-name="T10">Projeto de Lei n° 36/2020</text:span></text:p>
      <text:p text:style-name="P11">Autoria: Executivo Municipal </text:p>
      <text:p text:style-name="P11"/>
      <text:p text:style-name="P22"><text:span text:style-name="T15">Súmula – </text:span><text:span text:style-name="T14">“Autoriza o Poder Executivo Municipal a conceder o uso de bens móveis à Associação de Pais da Escola Agrícola Terra Nova, e dá outras providências”.</text:span></text:p>
      <text:p text:style-name="P21"><text:span text:style-name="T13">PRESIDENTE: </text:span></text:p>
      <text:p text:style-name="P11"/>
      <text:p text:style-name="P22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h text:style-name="P19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5" text:outline-level="1"><text:span text:style-name="T14">Comissão de Finanças e Orçamento</text:span><text:span text:style-name="T21"> </text:span></text:h>
          </table:table-cell>
        </table:table-row>
        <table:table-row table:style-name="Tabela3.1">
          <table:table-cell table:style-name="Tabela3.A1" office:value-type="string">
            <text:h text:style-name="P19" text:outline-level="1">Comissão de Obras, Serviços Públicos, Agricultura e Meio Ambiente<text:span text:style-name="T14"/></text:h>
          </table:table-cell>
        </table:table-row>
      </table:table>
      <text:p text:style-name="P18"/>
      <text:p text:style-name="P13"><text:span text:style-name="T22"><text:s text:c="2"/></text:span>( <text:s text:c="2"/>) aprovado <text:s/>( <text:s text:c="2"/>) reprovado ( <text:s text:c="2"/>) encaminhado comissões <text:s/>( <text:s text:c="2"/>) vistado</text:p>
      <text:p text:style-name="P13"/>
      <text:p text:style-name="P21"><text:span text:style-name="T10">ITEM 04 DA PAUTA</text:span></text:p>
      <text:p text:style-name="P21"><text:span text:style-name="T10">Projeto de Lei n° 37/2020</text:span></text:p>
      <text:p text:style-name="P11">Autoria: Executivo Municipal </text:p>
      <text:p text:style-name="P11"/>
      <text:p text:style-name="P22"><text:span text:style-name="T15">Súmula – </text:span><text:span text:style-name="T14">“Autoriza a abertura de Crédito Especial, para atender aquisição de Tubos Metálicos para construção de bueiros no município de Terra Nova do Norte, e dá outras providências”.</text:span></text:p>
      <text:p text:style-name="P21"><text:span text:style-name="T13">PRESIDENTE: </text:span></text:p>
      <text:p text:style-name="P11"/>
      <text:p text:style-name="P22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9" text:outline-level="1">Comissão de Constituição Redação e Justiça</text:h>
          </table:table-cell>
        </table:table-row>
        <table:table-row table:style-name="Tabela4.1">
          <table:table-cell table:style-name="Tabela4.A1" office:value-type="string">
            <text:h text:style-name="P25" text:outline-level="1"><text:span text:style-name="T14">Comissão de Finanças e Orçamento</text:span><text:span text:style-name="T21"> </text:span></text:h>
          </table:table-cell>
        </table:table-row>
        <table:table-row table:style-name="Tabela4.1">
          <table:table-cell table:style-name="Tabela4.A1" office:value-type="string">
            <text:h text:style-name="P25" text:outline-level="1"><text:span text:style-name="T14">Comissão de Obras, Serviços Públicos, Agricultura e Meio Ambiente</text:span></text:h>
          </table:table-cell>
        </table:table-row>
      </table:table>
      <text:p text:style-name="P18"/>
      <text:p text:style-name="P13"><text:span text:style-name="T22"><text:s text:c="2"/></text:span>( <text:s text:c="2"/>) aprovado <text:s/>( <text:s text:c="2"/>) reprovado ( <text:s text:c="2"/>) encaminhado comissões <text:s/>( <text:s text:c="2"/>) vistado</text:p>
      <text:p text:style-name="P13"/>
      <text:p text:style-name="P21"><text:span text:style-name="T10">ITEM 05 DA PAUTA</text:span></text:p>
      <text:p text:style-name="P21"><text:span text:style-name="T10">Projeto de Lei n° 38/2020</text:span></text:p>
      <text:p text:style-name="P11">Autoria: Executivo Municipal </text:p>
      <text:p text:style-name="P11"/>
      <text:p text:style-name="P22"><text:span text:style-name="T15">Súmula – </text:span><text:span text:style-name="T14">“Autoriza a abertura de Crédito Especial por excesso de arrecadação, para atender despesas do Fundo Municipal de Assistência Social, no enfrentamento ao Coronavírus (COVID-19), e dá outras providências”.</text:span></text:p>
      <text:p text:style-name="P21"><text:span text:style-name="T13">PRESIDENTE: </text:span></text:p>
      <text:p text:style-name="P11"/>
      <text:p text:style-name="P22">PARECER: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h text:style-name="P19" text:outline-level="1">Comissão de Constituição Redação e Justiça</text:h>
          </table:table-cell>
        </table:table-row>
        <table:table-row table:style-name="Tabela5.1">
          <table:table-cell table:style-name="Tabela5.A1" office:value-type="string">
            <text:h text:style-name="P25" text:outline-level="1"><text:span text:style-name="T14">Comissão de Finanças e Orçamento</text:span><text:span text:style-name="T21"> </text:span></text:h>
          </table:table-cell>
        </table:table-row>
        <table:table-row table:style-name="Tabela5.1">
          <table:table-cell table:style-name="Tabela5.A1" office:value-type="string">
            <text:h text:style-name="P25" text:outline-level="1"><text:span text:style-name="T14">Comissão de Educação, Saúde e Assistência Social</text:span></text:h>
          </table:table-cell>
        </table:table-row>
      </table:table>
      <text:p text:style-name="P18"/>
      <text:p text:style-name="P13"><text:span text:style-name="T22"><text:s text:c="2"/></text:span>( <text:s text:c="2"/>) aprovado <text:s/>( <text:s text:c="2"/>) reprovado ( <text:s text:c="2"/>) encaminhado comissões <text:s/>( <text:s text:c="2"/>) vistado</text:p>
      <text:p text:style-name="P13"/>
      <text:p text:style-name="P21"><text:span text:style-name="T10">ITEM 06 DA PAUTA</text:span></text:p>
      <text:p text:style-name="P17">Projeto de Lei n° 39/2020<text:span text:style-name="T10"/></text:p>
      <text:p text:style-name="P11">Autoria: Executivo Municipal </text:p>
      <text:p text:style-name="P11"/>
      <text:p text:style-name="P22"><text:span text:style-name="T15">Súmula – </text:span><text:span text:style-name="T14">“Autoriza a abertura de Crédito Especial por anulação de dotação, para atender despesas do Fundo Municipal de Assistência Social, e dá outras providências”.</text:span></text:p>
      <text:p text:style-name="P21"><text:span text:style-name="T13">PRESIDENTE: </text:span></text:p>
      <text:p text:style-name="P11"/>
      <text:p text:style-name="P22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19" text:outline-level="1">Comissão de Constituição Redação e Justiça</text:h>
          </table:table-cell>
        </table:table-row>
        <table:table-row table:style-name="Tabela6.1">
          <table:table-cell table:style-name="Tabela6.A1" office:value-type="string">
            <text:h text:style-name="P25" text:outline-level="1"><text:span text:style-name="T14">Comissão de Finanças e Orçamento</text:span><text:span text:style-name="T21"> </text:span></text:h>
          </table:table-cell>
        </table:table-row>
        <table:table-row table:style-name="Tabela6.1">
          <table:table-cell table:style-name="Tabela6.A1" office:value-type="string">
            <text:h text:style-name="P19" text:outline-level="1">Comissão de Educação, Saúde e Assistência Social<text:span text:style-name="T14"/></text:h>
          </table:table-cell>
        </table:table-row>
      </table:table>
      <text:p text:style-name="P13"/>
      <text:p text:style-name="P13"><text:span text:style-name="T22"><text:s text:c="2"/></text:span>( <text:s text:c="2"/>) aprovado <text:s/>( <text:s text:c="2"/>) reprovado ( <text:s text:c="2"/>) encaminhado comissões <text:s/>( <text:s text:c="2"/>) vistado</text:p>
      <text:p text:style-name="P13"/>
      <text:p text:style-name="P21"><text:span text:style-name="T10">ITEM 07 DA PAUTA</text:span></text:p>
      <text:p text:style-name="P17">Projeto de Lei n° 40/2020<text:span text:style-name="T10"/></text:p>
      <text:p text:style-name="P11">Autoria: Executivo Municipal </text:p>
      <text:p text:style-name="P11"/>
      <text:p text:style-name="P22"><text:span text:style-name="T15">Súmula – </text:span><text:span text:style-name="T14">“Autoriza Desmembramento e alienação por investidura, e dá outras providências”.</text:span></text:p>
      <text:p text:style-name="P21"><text:span text:style-name="T13">PRESIDENTE: </text:span></text:p>
      <text:p text:style-name="P11"/>
      <text:p text:style-name="P22">PARECER:</text:p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h text:style-name="P19" text:outline-level="1">Comissão de Constituição Redação e Justiça</text:h>
          </table:table-cell>
        </table:table-row>
        <table:table-row table:style-name="Tabela7.1">
          <table:table-cell table:style-name="Tabela7.A1" office:value-type="string">
            <text:h text:style-name="P25" text:outline-level="1"><text:span text:style-name="T14">Comissão de Finanças e Orçamento</text:span><text:span text:style-name="T21"> </text:span></text:h>
          </table:table-cell>
        </table:table-row>
        <table:table-row table:style-name="Tabela7.1">
          <table:table-cell table:style-name="Tabela7.A1" office:value-type="string">
            <text:h text:style-name="P19" text:outline-level="1">Comissão de Obras, Serviços Públicos, Agricultura e Meio Ambiente<text:span text:style-name="T14"/></text:h>
          </table:table-cell>
        </table:table-row>
      </table:table>
      <text:p text:style-name="P18"/>
      <text:p text:style-name="P13"><text:span text:style-name="T22"><text:s text:c="2"/></text:span>( <text:s text:c="2"/>) aprovado <text:s/>( <text:s text:c="2"/>) reprovado ( <text:s text:c="2"/>) encaminhado comissões <text:s/>( <text:s text:c="2"/>) vistado</text:p>
      <text:p text:style-name="P13"/>
      <text:p text:style-name="P21"><text:span text:style-name="T10">ITEM 08 DA PAUTA</text:span></text:p>
      <text:p text:style-name="P17">Projeto de Lei do Legislativo n° 01/2020<text:span text:style-name="T10"/></text:p>
      <text:p text:style-name="P21"><text:span text:style-name="T6">Autoria: </text:span><text:span text:style-name="T10">Vereadores Edivaldo Gomes e Edézio Ferreira dos Reis</text:span><text:span text:style-name="T6"> </text:span></text:p>
      <text:p text:style-name="P11"/>
      <text:p text:style-name="P22"><text:span text:style-name="T15">Súmula – </text:span><text:span text:style-name="T14">“Declara Padroeira Nossa Senhora de Fátima e Ponto Turístico do Município de Terra Nova do Norte, a Igreja Católica localizada no Morro da Comunidade Nossa Senhora de Fátima, e dá outras providências”.</text:span></text:p>
      <text:p text:style-name="P21"><text:span text:style-name="T13">PRESIDENTE: </text:span></text:p>
      <text:p text:style-name="P11"/>
      <text:p text:style-name="P22">PARECER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19" text:outline-level="1">Comissão de Constituição Redação e Justiça</text:h>
          </table:table-cell>
        </table:table-row>
        <table:table-row table:style-name="Tabela8.1">
          <table:table-cell table:style-name="Tabela8.A1" office:value-type="string">
            <text:h text:style-name="P25" text:outline-level="1"><text:span text:style-name="T14">Comissão de Finanças e Orçamento</text:span><text:span text:style-name="T21"> </text:span></text:h>
          </table:table-cell>
        </table:table-row>
      </table:table>
      <text:p text:style-name="P18"/>
      <text:p text:style-name="P13"><text:span text:style-name="T22"><text:s text:c="2"/></text:span>( <text:s text:c="2"/>) aprovado <text:s/>( <text:s text:c="2"/>) reprovado ( <text:s text:c="2"/>) encaminhado comissões <text:s/>( <text:s text:c="2"/>) vistado</text:p>
      <text:p text:style-name="P13"/>
      <text:p text:style-name="P21"><text:span text:style-name="T10">ITEM 09 DA PAUTA</text:span></text:p>
      <text:p text:style-name="P17">Projeto de Lei do Legislativo n° 02/2020<text:span text:style-name="T10"/></text:p>
      <text:p text:style-name="P21"><text:span text:style-name="T6">Autoria: </text:span><text:span text:style-name="T10">Vereadores Edivaldo Gomes e Edézio Ferreira dos Reis</text:span><text:span text:style-name="T6"> </text:span></text:p>
      <text:p text:style-name="P11"/>
      <text:p text:style-name="P22"><text:span text:style-name="T15">Súmula – </text:span><text:span text:style-name="T14">“Denomina logradouro público, e dá outras providências”.</text:span></text:p>
      <text:p text:style-name="P21"><text:span text:style-name="T13">PRESIDENTE: </text:span></text:p>
      <text:p text:style-name="P11"/>
      <text:p text:style-name="P22">PARECER: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h text:style-name="P19" text:outline-level="1">Comissão de Constituição Redação e Justiça</text:h>
          </table:table-cell>
        </table:table-row>
        <table:table-row table:style-name="Tabela9.1">
          <table:table-cell table:style-name="Tabela9.A1" office:value-type="string">
            <text:h text:style-name="P25" text:outline-level="1"><text:span text:style-name="T14">Comissão de Finanças e Orçamento</text:span><text:span text:style-name="T21"> </text:span></text:h>
          </table:table-cell>
        </table:table-row>
      </table:table>
      <text:p text:style-name="P18"/>
      <text:p text:style-name="P13"><text:span text:style-name="T22"><text:s text:c="2"/></text:span>( <text:s text:c="2"/>) aprovado <text:s/>( <text:s text:c="2"/>) reprovado ( <text:s text:c="2"/>) encaminhado comissões <text:s/>( <text:s text:c="2"/>) vistado</text:p>
      <text:p text:style-name="P13"/>
      <text:p text:style-name="P13"/>
      <text:p text:style-name="P13"/>
      <text:p text:style-name="P6"/>
      <text:list text:style-name="WW8Num3">
        <text:list-item>
          <text:p text:style-name="P24" loext:marker-style-name="T6"><text:span text:style-name="T10">Explicações Pessoais</text:span><text:span text:style-name="T6">:</text:span></text:p>
        </text:list-item>
      </text:list>
      <text:p text:style-name="P7" loext:marker-style-name="T6"/>
      <text:p text:style-name="Parágrafo_20_da_20_Lista" loext:marker-style-name="T6"><text:span text:style-name="T7">( <text:s text:c="3"/>) Edézio Ferreira dos Reis</text:span></text:p>
      <text:p text:style-name="Parágrafo_20_da_20_Lista" loext:marker-style-name="T6"><text:span text:style-name="T7">( <text:s text:c="3"/>) Adelar Marcante</text:span></text:p>
      <text:p text:style-name="Parágrafo_20_da_20_Lista" loext:marker-style-name="T6"><text:span text:style-name="T7">( <text:s text:c="3"/>) Edivaldo Gomes</text:span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pan text:style-name="T7">( <text:s text:c="3"/>) Leocládio Francisco Ruany</text:span></text:p>
      <text:p text:style-name="Parágrafo_20_da_20_Lista" loext:marker-style-name="T6"><text:span text:style-name="T7">( <text:s text:c="3"/>) Luiz Carlos da Silva Baptista</text:span></text:p>
      <text:p text:style-name="Parágrafo_20_da_20_Lista" loext:marker-style-name="T6"><text:span text:style-name="T7">( <text:s text:c="3"/>) Klayton Antonio Fidelex</text:span></text:p>
      <text:p text:style-name="P8" loext:marker-style-name="T6"><text:span text:style-name="T7">( <text:s text:c="3"/>) Vilma Felipetto</text:span></text:p>
      <text:p text:style-name="P8" loext:marker-style-name="T6"><text:span text:style-name="T7">( <text:s text:c="3"/>) Carlos Eduardo de Oliveira Vicente</text:span></text:p>
      <text:p text:style-name="P15" loext:marker-style-name="T6"/>
      <text:p text:style-name="P21" loext:marker-style-name="T6"><text:span text:style-name="T10">Encerramento</text:span><text:span text:style-name="T6">:</text:span></text:p>
      <text:p text:style-name="P11" loext:marker-style-name="T6"/>
      <text:p text:style-name="P21" loext:marker-style-name="T6"><text:span text:style-name="T6">Próxima sessão dia 06 de julho de 2020 às 19:00hs. </text:span><text:span text:style-name="T6"/></text:p>
      <text:p text:style-name="P11" loext:marker-style-name="T6"/>
      <text:p text:style-name="P21" loext:marker-style-name="T6"><text:span text:style-name="T10">PRESIDENTE</text:span><text:span text:style-name="T6"> </text:span></text:p>
      <text:p text:style-name="P11" loext:marker-style-name="T6">–<text:span text:style-name="T22"> </text:span>Nada mais havendo a tratar, agradecendo a presença de todos. </text:p>
      <text:p text:style-name="P21" loext:marker-style-name="T6"><text:span text:style-name="T6">EM NOME DO NOSSO DEUS DECLARO ENCERRADOS OS TRABALHOS DA PRESENTE SESSÃO ORDINÁRIA <text:s text:c="2"/>as <text:s text:c="5"/>horas e <text:s text:c="5"/>minutos, do dia 15 de junh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10T10:18:00</meta:creation-date>
    <dc:creator>PAULO</dc:creator>
    <dc:date>2020-06-15T14:36:00</dc:date>
    <meta:print-date>2020-04-06T16:32:00</meta:print-date>
    <meta:editing-cycles>73</meta:editing-cycles>
    <meta:editing-duration>PT40M</meta:editing-duration>
    <meta:document-statistic meta:table-count="9" meta:image-count="0" meta:object-count="0" meta:page-count="6" meta:paragraph-count="112" meta:word-count="883" meta:character-count="5551" meta:non-whitespace-character-count="4583"/>
    <meta:generator>LibreOffice/7.5.4.2$Windows_X86_64 LibreOffice_project/36ccfdc35048b057fd9854c757a8b67ec53977b6</meta:generator>
  </office:meta>
</office:document-meta>
</file>