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Arial1" style:font-name-complex="Arial1"/>
    </style:style>
    <style:style style:name="P5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style:font-style-complex="italic"/>
    </style:style>
    <style:style style:name="T23" style:family="text">
      <style:text-properties style:font-name-asian="Times New Roman" style:language-asian="pt" style:country-asian="BR"/>
    </style:style>
    <style:style style:name="T24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5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1 DO DIA 06 DE JULH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6 de julho de 2020, as 19:00 horas. </text:span></text:h>
      <text:p text:style-name="P9"/>
      <text:p text:style-name="P20"><text:span text:style-name="T9">SECRETARIO - Leitura Bíblica </text:span><text:span text:style-name="T14">Isaias 43 1-5</text:span><text:span text:style-name="T15"> </text:span></text:p>
      <text:p text:style-name="P11">Mas agora, assim diz o SENHOR que te criou, ó Jacó, e que te formou, ó Israel: Não temas, porque eu te remi; chamei-te pelo teu nome, tu és meu. Quando passares pelas águas estarei contigo, e quando pelos rios, eles não te submergirão; quando passares pelo fogo, não te queimarás, nem a chama arderá em ti. Porque eu sou o Senhor teu Deus, o Santo de Israel, o teu Salvador; dei o Egito por teu resgate, a Etiópia e a Seba em teu lugar. Visto que foste precioso aos meus olhos, também foste honrado, e eu te amei, assim dei os homens por ti, e os povos pela tua vida. Não temas, pois, porque estou contigo; trarei a tua descendência desde o oriente, e te ajuntarei desde o ocidente. <text:s text:c="11"/></text:p>
      <text:p text:style-name="P4"/>
      <text:p text:style-name="P11"/>
      <text:p text:style-name="P15">Expediente:<text:span text:style-name="T5"/></text:p>
      <text:p text:style-name="P15"/>
      <text:p text:style-name="P20"><text:span text:style-name="T10">Leitura da Ata n° 10 da Sessão Ordinária do dia 15/06/2020</text:span></text:p>
      <text:p text:style-name="P15"/>
      <text:p text:style-name="P13">( <text:s text:c="2"/>) aprovado <text:s/>( <text:s text:c="2"/>) reprovado </text:p>
      <text:p text:style-name="P13"/>
      <text:p text:style-name="P5"><text:span text:style-name="T5">ORDEM DO DIA:</text:span><text:span text:style-name="T7"> </text:span></text:p>
      <text:p text:style-name="P6"/>
      <text:p text:style-name="P16">ITEM 01 DA PAUTA</text:p>
      <text:p text:style-name="P16">VETO N° 04/2020</text:p>
      <text:p text:style-name="P10">Autoria: Executivo Municipal </text:p>
      <text:p text:style-name="P10"/>
      <text:p text:style-name="P22"><text:span text:style-name="T16">Súmula – </text:span><text:span text:style-name="T13">“Veto integralmente o Projeto de Lei do Legislativo n° 02/2020”</text:span></text:p>
      <text:p text:style-name="P17">PRESIDENTE: </text:p>
      <text:p text:style-name="P10"/>
      <text:p text:style-name="P22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9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5" text:outline-level="1"><text:span text:style-name="T13">Comissão de Finanças e Orçamento</text:span><text:span text:style-name="T24"> </text:span></text:h>
          </table:table-cell>
        </table:table-row>
      </table:table>
      <text:p text:style-name="P18"/>
      <text:p text:style-name="P12"><text:span text:style-name="T25"><text:s/></text:span>( <text:s text:c="2"/>) aprovado <text:s/>( <text:s text:c="2"/>) reprovado </text:p>
      <text:p text:style-name="P6"/>
      <text:p text:style-name="P21"><text:span text:style-name="T9">ITEM 02 DA PAUTA</text:span></text:p>
      <text:p text:style-name="P21"><text:span text:style-name="T9">Projeto de Lei Complementar n° 07/2020</text:span></text:p>
      <text:p text:style-name="P10">Autoria: Executivo Municipal </text:p>
      <text:p text:style-name="P10"/>
      <text:p text:style-name="P22"><text:span text:style-name="T16">Súmula – </text:span><text:span text:style-name="T13">“Institui Legislação que dispõe sobre as normas e exigências para aprovação de Loteamentos Urbanos no município de Terra Nova do Norte”.</text:span></text:p>
      <text:p text:style-name="P21"><text:span text:style-name="T12">PRESIDENTE: </text:span></text:p>
      <text:p text:style-name="P10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9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3">Comissão de Finanças e Orçamento</text:span><text:span text:style-name="T24"> </text:span>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3">Comissão de Obras, Serviços Públicos, Agricultura e Meio Ambiente</text:span></text:h>
          </table:table-cell>
        </table:table-row>
      </table:table>
      <text:p text:style-name="P18"/>
      <text:p text:style-name="P23"><text:span text:style-name="T17"><text:s text:c="2"/></text:span><text:span text:style-name="T6">( <text:s text:c="2"/>) aprovado <text:s/>( <text:s text:c="2"/>) reprovado ( <text:s text:c="2"/>) encaminhado comissões <text:s/>( <text:s text:c="2"/>) vistado</text:span></text:p>
      <text:p text:style-name="P12"/>
      <text:p text:style-name="P21"><text:span text:style-name="T9">ITEM 03 DA PAUTA</text:span></text:p>
      <text:p text:style-name="P21"><text:span text:style-name="T9">Projeto de Lei n° 41/2020</text:span></text:p>
      <text:p text:style-name="P10">Autoria: Executivo Municipal </text:p>
      <text:p text:style-name="P10"/>
      <text:p text:style-name="P22"><text:span text:style-name="T16">Súmula – </text:span><text:span text:style-name="T13">“Altera a Fonte de Recursos descrita no artigo 1° da Lei Municipal n° 1.542/2020, e dá outras providências”.</text:span></text:p>
      <text:p text:style-name="P21"><text:span text:style-name="T12">PRESIDENTE: <text:s/></text:span></text:p>
      <text:p text:style-name="P22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19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5" text:outline-level="1"><text:span text:style-name="T13">Comissão de Finanças e Orçamento</text:span><text:span text:style-name="T24"> </text:span></text:h>
          </table:table-cell>
        </table:table-row>
      </table:table>
      <text:p text:style-name="P18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21"><text:span text:style-name="T9">ITEM 04 DA PAUTA</text:span></text:p>
      <text:p text:style-name="P21"><text:span text:style-name="T9">Projeto de Lei n° 42/2020</text:span></text:p>
      <text:p text:style-name="P10">Autoria: Executivo Municipal </text:p>
      <text:p text:style-name="P10"/>
      <text:p text:style-name="P22"><text:span text:style-name="T16">Súmula – </text:span><text:span text:style-name="T13">“Altera o Projeto/Atividade e o Elemento de Despesa autorizada pela Lei Municipal n° 1.560/2020, e dá outras providências”.</text:span></text:p>
      <text:p text:style-name="P21"><text:span text:style-name="T12">PRESIDENTE: </text:span></text:p>
      <text:p text:style-name="P10"/>
      <text:p text:style-name="P2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9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5" text:outline-level="1"><text:span text:style-name="T13">Comissão de Finanças e Orçamento</text:span><text:span text:style-name="T24"> </text:span></text:h>
          </table:table-cell>
        </table:table-row>
      </table:table>
      <text:p text:style-name="P18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21"><text:span text:style-name="T9">ITEM 05 DA PAUTA</text:span></text:p>
      <text:p text:style-name="P21"><text:span text:style-name="T9">Projeto de Lei n° 46/2020</text:span></text:p>
      <text:p text:style-name="P10">Autoria: Executivo Municipal </text:p>
      <text:p text:style-name="P10"/>
      <text:p text:style-name="P22"><text:span text:style-name="T16">Súmula – </text:span><text:span text:style-name="T13">“Estabelece multa em decorrência de aglomeração de pessoas em ambientes privados, durante a situação de emergência causada pelo Coronavírus, e dá outras providências”.</text:span></text:p>
      <text:p text:style-name="P21"><text:span text:style-name="T12">PRESIDENTE: </text:span></text:p>
      <text:p text:style-name="P10"/>
      <text:p text:style-name="P22">PARECER: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h text:style-name="P19" text:outline-level="1">Comissão de Constituição Redação e Justiça</text:h>
          </table:table-cell>
        </table:table-row>
        <table:table-row table:style-name="Tabela5.1">
          <table:table-cell table:style-name="Tabela5.A1" office:value-type="string">
            <text:h text:style-name="P25" text:outline-level="1"><text:span text:style-name="T13">Comissão de Finanças e Orçamento</text:span><text:span text:style-name="T24"> </text:span></text:h>
          </table:table-cell>
        </table:table-row>
        <table:table-row table:style-name="Tabela5.1">
          <table:table-cell table:style-name="Tabela5.A1" office:value-type="string">
            <text:h text:style-name="P25" text:outline-level="1"><text:span text:style-name="T13">Comissão de Cidadania, Direitos Humanos e Defesa do Consumidor</text:span></text:h>
          </table:table-cell>
        </table:table-row>
      </table:table>
      <text:p text:style-name="P18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21"><text:span text:style-name="T9">ITEM 06 DA PAUTA</text:span></text:p>
      <text:p text:style-name="P21"><text:span text:style-name="T9">Projeto de Lei do Legislativo n° 03/2020</text:span></text:p>
      <text:p text:style-name="P21"><text:span text:style-name="T6">Autoria: </text:span><text:span text:style-name="T9">Vereador Adelar Marcante</text:span><text:span text:style-name="T6"> </text:span></text:p>
      <text:p text:style-name="P10"/>
      <text:p text:style-name="P22"><text:span text:style-name="T16">Súmula – </text:span><text:span text:style-name="T13">“Denomina Hospital Municipal de Terra Nova do Norte “DR. ANTONIO DO NASCIMENTO MIGUEL”, e dá outras providências”.</text:span></text:p>
      <text:p text:style-name="P17">PRESIDENTE: </text:p>
      <text:p text:style-name="P10"/>
      <text:p text:style-name="P22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19" text:outline-level="1">Comissão de Constituição Redação e Justiça</text:h>
          </table:table-cell>
        </table:table-row>
        <table:table-row table:style-name="Tabela6.1">
          <table:table-cell table:style-name="Tabela6.A1" office:value-type="string">
            <text:h text:style-name="P25" text:outline-level="1"><text:span text:style-name="T13">Comissão de Finanças e Orçamento</text:span><text:span text:style-name="T24"> </text:span></text:h>
          </table:table-cell>
        </table:table-row>
      </table:table>
      <text:p text:style-name="P18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21"><text:span text:style-name="T9">ITEM 07 DA PAUTA</text:span></text:p>
      <text:p text:style-name="P21"><text:span text:style-name="T9">REQUERIMENTO n° 09/2020 e 10/2020 </text:span></text:p>
      <text:p text:style-name="P21"><text:span text:style-name="T6">Autoria do Vereador</text:span><text:span text:style-name="T9">: <text:s/>Adelar Marcante</text:span></text:p>
      <text:p text:style-name="P21"><text:span text:style-name="T17"><text:s/></text:span><text:span text:style-name="T6">- Leitura do Requerimento n° 09/2020 e 10/2020</text:span></text:p>
      <text:p text:style-name="P10"/>
      <text:p text:style-name="P10">( <text:s text:c="2"/>) aprovado <text:s text:c="2"/>( <text:s text:c="2"/>) reprovado</text:p>
      <text:p text:style-name="P12"/>
      <text:p text:style-name="P21"><text:span text:style-name="T9">ITEM 08 DA PAUTA</text:span></text:p>
      <text:p text:style-name="P21"><text:span text:style-name="T9">REQUERIMENTO n° 11/2020 </text:span><text:span text:style-name="T9"/></text:p>
      <text:p text:style-name="P21"><text:soft-page-break/><text:span text:style-name="T6">Autoria do Vereador</text:span><text:span text:style-name="T9">: <text:s/>Luiz Carlos da Silva Baptista</text:span></text:p>
      <text:p text:style-name="P21"><text:span text:style-name="T17"><text:s/></text:span><text:span text:style-name="T6">- Leitura do Requerimento n° 11/2020</text:span></text:p>
      <text:p text:style-name="P10"/>
      <text:p text:style-name="P10">( <text:s text:c="2"/>) aprovado <text:s text:c="2"/>( <text:s text:c="2"/>) reprovado<text:span text:style-name="T6"/></text:p>
      <text:p text:style-name="P10"/>
      <text:p text:style-name="P10"/>
      <text:p text:style-name="P12"/>
      <text:list text:style-name="WW8Num3">
        <text:list-item>
          <text:p text:style-name="P24" loext:marker-style-name="T6"><text:span text:style-name="T9">Explicações Pessoais</text:span><text:span text:style-name="T6">:</text:span></text:p>
        </text:list-item>
      </text:list>
      <text:p text:style-name="P7" loext:marker-style-name="T6"/>
      <text:p text:style-name="Parágrafo_20_da_20_Lista" loext:marker-style-name="T6"><text:span text:style-name="T7">( <text:s text:c="3"/>) Leocládio Francisco Ruani</text:span></text:p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Carlos Eduardo de Oliveira Vicente</text:span></text:p>
      <text:p text:style-name="P8" loext:marker-style-name="T6"><text:span text:style-name="T7">( <text:s text:c="3"/>) Edézio Ferreira dos Reis</text:span></text:p>
      <text:p text:style-name="P8" loext:marker-style-name="T6"><text:span text:style-name="T7">( <text:s text:c="3"/>) Edivaldo Gomes</text:span></text:p>
      <text:p text:style-name="P14" loext:marker-style-name="T6"/>
      <text:p text:style-name="P21" loext:marker-style-name="T6"><text:span text:style-name="T9">Encerramento</text:span><text:span text:style-name="T6">:</text:span></text:p>
      <text:p text:style-name="P21" loext:marker-style-name="T6"><text:span text:style-name="T6">Próxima sessão dia 13 de julho de 2020 às 19:00hs. </text:span></text:p>
      <text:p text:style-name="P21" loext:marker-style-name="T6"><text:span text:style-name="T9">PRESIDENTE</text:span><text:span text:style-name="T6"> </text:span></text:p>
      <text:p text:style-name="P10" loext:marker-style-name="T6">–<text:span text:style-name="T25"> </text:span>Nada mais havendo a tratar, agradecendo a presença de todos. </text:p>
      <text:p text:style-name="P21" loext:marker-style-name="T6"><text:span text:style-name="T6">EM NOME DO NOSSO DEUS DECLARO ENCERRADOS OS TRABALHOS DA PRESENTE SESSÃO ORDINÁRIA <text:s text:c="2"/>as <text:s text:c="5"/>horas e <text:s text:c="5"/>minutos, do dia 06 de julh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3T08:37:00</meta:creation-date>
    <dc:creator>PAULO</dc:creator>
    <dc:date>2020-07-06T10:10:00</dc:date>
    <meta:print-date>2020-04-06T16:32:00</meta:print-date>
    <meta:editing-cycles>86</meta:editing-cycles>
    <meta:editing-duration>PT54M</meta:editing-duration>
    <meta:document-statistic meta:table-count="6" meta:image-count="0" meta:object-count="0" meta:page-count="5" meta:paragraph-count="90" meta:word-count="705" meta:character-count="4287" meta:non-whitespace-character-count="3496"/>
    <meta:generator>LibreOffice/7.5.4.2$Windows_X86_64 LibreOffice_project/36ccfdc35048b057fd9854c757a8b67ec53977b6</meta:generator>
  </office:meta>
</office:document-meta>
</file>