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weight-complex="bold" fo:background-color="#ffff0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5" style:family="paragraph" style:parent-style-name="vers">
      <style:paragraph-properties fo:margin-top="0cm" fo:margin-bottom="0cm" style:contextual-spacing="false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style:font-name="Arial1" style:font-name-asian="Calibri1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4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2 DO DIA 13 DE JULH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3 de julho de 2020, as 19:00 horas. </text:span></text:h>
      <text:p text:style-name="P8"/>
      <text:p text:style-name="P19"><text:span text:style-name="T10">SECRETARIO - Leitura Bíblica </text:span><text:span text:style-name="T15">Mateus 7</text:span></text:p>
      <text:p text:style-name="P25"><text:span text:style-name="vers_5f_1_5f__5f_text"><text:span text:style-name="T6">Não julguem, para que vocês não sejam julgados. </text:span></text:span><text:span text:style-name="T6"><text:s/></text:span><text:span text:style-name="vers_5f_2_5f__5f_text"><text:span text:style-name="T17">Pois da mesma forma que julgarem, vocês serão julgados; e a medida que usarem, também será usada para medir vocês. <text:s/></text:span></text:span><text:span text:style-name="T6"><text:s/></text:span><text:span text:style-name="vers_5f_3_5f__5f_text"><text:span text:style-name="T6">"Por que você repara no cisco que está no olho do seu irmão e não se dá conta da viga que está em seu próprio olho? <text:s/></text:span></text:span><text:span text:style-name="T6"><text:s/></text:span><text:span text:style-name="vers_5f_4_5f__5f_text"><text:span text:style-name="T17">Como você pode dizer ao seu irmão: 'Deixe-me tirar o cisco do seu olho', quando há uma viga no seu? </text:span></text:span><text:span text:style-name="T6"><text:s/></text:span><text:span text:style-name="vers_5f_5_5f__5f_text"><text:span text:style-name="T6">Hipócrita, tire primeiro a viga do seu olho, e então você verá claramente para tirar o cisco do olho do seu irmão. </text:span></text:span></text:p>
      <text:p text:style-name="P10"/>
      <text:p text:style-name="P16">Expediente:<text:span text:style-name="T5"/></text:p>
      <text:p text:style-name="P16"/>
      <text:p text:style-name="P19"><text:span text:style-name="T11">Leitura da Ata n° 11 da Sessão Ordinária do dia 06/07/2020</text:span></text:p>
      <text:p text:style-name="P16"/>
      <text:p text:style-name="P12">( <text:s text:c="2"/>) aprovado <text:s/>( <text:s text:c="2"/>) reprovado </text:p>
      <text:p text:style-name="P12"/>
      <text:p text:style-name="P4"><text:span text:style-name="T5">ORDEM DO DIA:</text:span><text:span text:style-name="T7"> </text:span></text:p>
      <text:p text:style-name="P5"/>
      <text:p text:style-name="P20"><text:span text:style-name="T10">ITEM 01 DA PAUTA</text:span></text:p>
      <text:p text:style-name="P20"><text:span text:style-name="T10">Projeto de Lei Complementar n° 07/2020</text:span></text:p>
      <text:p text:style-name="P9">Autoria: Executivo Municipal </text:p>
      <text:p text:style-name="P9"/>
      <text:p text:style-name="P21"><text:span text:style-name="T18">Súmula – </text:span><text:span text:style-name="T14">“Institui Legislação que dispõe sobre as normas e exigências para aprovação de Loteamentos Urbanos no município de Terra Nova do Norte”.</text:span></text:p>
      <text:p text:style-name="P20"><text:span text:style-name="T13">PRESIDENTE: </text:span></text:p>
      <text:p text:style-name="P9"/>
      <text:p text:style-name="P21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8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4" text:outline-level="1"><text:span text:style-name="T14">Comissão de Finanças e Orçamento</text:span><text:span text:style-name="T23"> </text:span></text:h>
          </table:table-cell>
        </table:table-row>
        <table:table-row table:style-name="Tabela1.1">
          <table:table-cell table:style-name="Tabela1.A1" office:value-type="string">
            <text:h text:style-name="P24" text:outline-level="1"><text:span text:style-name="T14">Comissão de Obras, Serviços Públicos, Agricultura e Meio Ambiente</text:span></text:h>
          </table:table-cell>
        </table:table-row>
      </table:table>
      <text:p text:style-name="P17"/>
      <text:p text:style-name="P22"><text:span text:style-name="T19"><text:s text:c="2"/></text:span><text:span text:style-name="T6">( <text:s text:c="2"/>) aprovado <text:s/>( <text:s text:c="2"/>) reprovado ( <text:s text:c="2"/>) encaminhado comissões <text:s/>( <text:s text:c="2"/>) vistado</text:span></text:p>
      <text:p text:style-name="P11"/>
      <text:p text:style-name="P20"><text:span text:style-name="T10">ITEM 02 DA PAUTA</text:span></text:p>
      <text:p text:style-name="P20"><text:span text:style-name="T10">Projeto de Lei n° 43/2020</text:span></text:p>
      <text:p text:style-name="P9">Autoria: Executivo Municipal </text:p>
      <text:p text:style-name="P9"/>
      <text:p text:style-name="P21"><text:span text:style-name="T18">Súmula – </text:span><text:span text:style-name="T14">“Dispõe sobre as Diretrizes para a Elaboração da Lei Orçamentária para o exercício de 2021, e dá outras providências”.</text:span></text:p>
      <text:p text:style-name="P20"><text:span text:style-name="T13">PRESIDENTE: <text:s/></text:span></text:p>
      <text:p text:style-name="P2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8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4" text:outline-level="1"><text:span text:style-name="T14">Comissão de Finanças e Orçamento</text:span><text:span text:style-name="T23"> </text:span></text:h>
          </table:table-cell>
        </table:table-row>
      </table:table>
      <text:p text:style-name="P17"/>
      <text:p text:style-name="P11"><text:span text:style-name="T24"><text:s text:c="2"/></text:span>( <text:s text:c="2"/>) aprovado <text:s/>( <text:s text:c="2"/>) reprovado ( <text:s text:c="2"/>) encaminhado comissões <text:s/>( <text:s text:c="2"/>) vistado</text:p>
      <text:p text:style-name="P11"/>
      <text:p text:style-name="P20"><text:span text:style-name="T10">ITEM 03 DA PAUTA</text:span></text:p>
      <text:p text:style-name="P20"><text:span text:style-name="T10">Projeto de Lei n° 47/2020</text:span></text:p>
      <text:p text:style-name="P9">Autoria: Executivo Municipal </text:p>
      <text:p text:style-name="P9"/>
      <text:p text:style-name="P21"><text:span text:style-name="T18">Súmula – </text:span><text:span text:style-name="T14">“Altera parcialmente a Lei Municipal n° 1.441/2020, e dá outras providências”.</text:span></text:p>
      <text:p text:style-name="P20"><text:span text:style-name="T13">PRESIDENTE: </text:span></text:p>
      <text:p text:style-name="P9"/>
      <text:p text:style-name="P21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h text:style-name="P18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4" text:outline-level="1"><text:span text:style-name="T14">Comissão de Finanças e Orçamento</text:span><text:span text:style-name="T23"> </text:span></text:h>
          </table:table-cell>
        </table:table-row>
        <table:table-row table:style-name="Tabela3.1">
          <table:table-cell table:style-name="Tabela3.A1" office:value-type="string">
            <text:h text:style-name="P18" text:outline-level="1">Comissão de Obras, Serviços Públicos, Agricultura e Meio Ambiente<text:span text:style-name="T14"/></text:h>
          </table:table-cell>
        </table:table-row>
      </table:table>
      <text:p text:style-name="P17"/>
      <text:p text:style-name="P11"><text:span text:style-name="T24"><text:s text:c="2"/></text:span>( <text:s text:c="2"/>) aprovado <text:s/>( <text:s text:c="2"/>) reprovado ( <text:s text:c="2"/>) encaminhado comissões <text:s/>( <text:s text:c="2"/>) vistado</text:p>
      <text:p text:style-name="P20"><text:span text:style-name="T10">ITEM 04 DA PAUTA</text:span></text:p>
      <text:p text:style-name="P20"><text:span text:style-name="T10">Projeto de Lei n° 48/2020</text:span></text:p>
      <text:p text:style-name="P9">Autoria: Executivo Municipal </text:p>
      <text:p text:style-name="P9"/>
      <text:p text:style-name="P21"><text:span text:style-name="T18">Súmula – </text:span><text:span text:style-name="T14">“Reabre o Prazo ao REFIS – Programa de Regularização Fiscal, autorizado pela Lei Complementar n° 11/2007, e dá outras providências”.</text:span></text:p>
      <text:p text:style-name="P20"><text:span text:style-name="T13">PRESIDENTE: </text:span></text:p>
      <text:p text:style-name="P13">PROJETO DE LEI CONTEM EMENDA ADITIVA N° 02/2020</text:p>
      <text:p text:style-name="P13">PROJETO DE LEI CONTEM EMENDA MODIFICATIVA N° 06/2020<text:span text:style-name="T8"/></text:p>
      <text:p text:style-name="P14"/>
      <text:p text:style-name="P21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8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4" text:outline-level="1"><text:span text:style-name="T14">Comissão de Finanças e Orçamento</text:span><text:span text:style-name="T23"> </text:span></text:h>
          </table:table-cell>
        </table:table-row>
        <table:table-row table:style-name="Tabela4.1">
          <table:table-cell table:style-name="Tabela4.A1" office:value-type="string">
            <text:h text:style-name="P24" text:outline-level="1"><text:span text:style-name="T14">Comissão de Cidadania, Direitos Humanos e Defesa do Consumidor</text:span></text:h>
          </table:table-cell>
        </table:table-row>
      </table:table>
      <text:p text:style-name="P17"/>
      <text:p text:style-name="P11"><text:span text:style-name="T24"><text:s text:c="2"/></text:span>( <text:s text:c="2"/>) aprovado <text:s/>( <text:s text:c="2"/>) reprovado ( <text:s text:c="2"/>) encaminhado comissões <text:s/>( <text:s text:c="2"/>) vistado</text:p>
      <text:p text:style-name="P11"/>
      <text:p text:style-name="P11"/>
      <text:p text:style-name="P11"/>
      <text:p text:style-name="P11"/>
      <text:list text:style-name="WW8Num3">
        <text:list-item>
          <text:p text:style-name="P23" loext:marker-style-name="T6"><text:span text:style-name="T10">Explicações Pessoais</text:span><text:span text:style-name="T6">:</text:span></text:p>
        </text:list-item>
      </text:list>
      <text:p text:style-name="P6" loext:marker-style-name="T6"/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oft-page-break/><text:span text:style-name="T7">( <text:s text:c="3"/>) Edézio Ferreira dos Reis</text:span></text:p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Carlos Eduardo de Oliveira Vicente</text:span></text:p>
      <text:p text:style-name="P7" loext:marker-style-name="T6"><text:span text:style-name="T7">( <text:s text:c="3"/>) Leocládio Francisco Ruani</text:span></text:p>
      <text:p text:style-name="P7" loext:marker-style-name="T6"><text:span text:style-name="T7">( <text:s text:c="3"/>) Vilma Felipetto</text:span></text:p>
      <text:p text:style-name="P15" loext:marker-style-name="T6"/>
      <text:p text:style-name="P20" loext:marker-style-name="T6"><text:span text:style-name="T10">Encerramento</text:span><text:span text:style-name="T6">:</text:span></text:p>
      <text:p text:style-name="P20" loext:marker-style-name="T6"><text:span text:style-name="T6">Próxima sessão dia 03 de agosto de 2020 às 19:00hs. </text:span></text:p>
      <text:p text:style-name="P20" loext:marker-style-name="T6"><text:span text:style-name="T10">PRESIDENTE</text:span><text:span text:style-name="T6"> </text:span></text:p>
      <text:p text:style-name="P9" loext:marker-style-name="T6">–<text:span text:style-name="T24"> </text:span>Nada mais havendo a tratar, agradecendo a presença de todos. </text:p>
      <text:p text:style-name="P20" loext:marker-style-name="T6"><text:span text:style-name="T6">EM NOME DO NOSSO DEUS DECLARO ENCERRADOS OS TRABALHOS DA PRESENTE SESSÃO ORDINÁRIA <text:s text:c="2"/>as <text:s text:c="5"/>horas e <text:s text:c="5"/>minutos, do dia 13 de julh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9T07:38:00</meta:creation-date>
    <dc:creator>PAULO</dc:creator>
    <dc:date>2020-07-13T14:56:00</dc:date>
    <meta:print-date>2020-07-13T10:46:00</meta:print-date>
    <meta:editing-cycles>71</meta:editing-cycles>
    <meta:editing-duration>PT23M</meta:editing-duration>
    <meta:document-statistic meta:table-count="4" meta:image-count="0" meta:object-count="0" meta:page-count="4" meta:paragraph-count="65" meta:word-count="531" meta:character-count="3212" meta:non-whitespace-character-count="2620"/>
    <meta:generator>LibreOffice/7.5.4.2$Windows_X86_64 LibreOffice_project/36ccfdc35048b057fd9854c757a8b67ec53977b6</meta:generator>
  </office:meta>
</office:document-meta>
</file>