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5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font-name-complex="Arial1" style:font-style-complex="italic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font-name-complex="Arial1" style:font-weight-complex="bold"/>
    </style:style>
    <style:style style:name="T9" style:family="text">
      <style:text-properties style:font-name="Arial1" style:font-name-complex="Arial1" style:font-weight-complex="bold" fo:background-color="#ffff00"/>
    </style:style>
    <style:style style:name="T10" style:family="text">
      <style:text-properties style:font-name="Arial1" style:language-asian="pt" style:country-asian="BR" style:font-name-complex="Arial1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/>
    </style:style>
    <style:style style:name="T13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name-asian="Arial1" style:font-weight-asian="bold" style:font-name-complex="Arial1"/>
    </style:style>
    <style:style style:name="T16" style:family="text">
      <style:text-properties style:font-name="Arial1" fo:font-weight="bold" style:font-name-asian="Arial1" style:font-weight-asian="bold" style:font-name-complex="Arial1" style:font-weight-complex="bold"/>
    </style:style>
    <style:style style:name="T17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8" style:family="text">
      <style:text-properties style:font-name="Arial1" style:font-name-asian="Times New Roman" style:language-asian="pt" style:country-asian="BR" style:font-name-complex="Arial1"/>
    </style:style>
    <style:style style:name="T19" style:family="text">
      <style:text-properties style:font-name="Arial1" style:font-name-asian="Arial1" style:font-name-complex="Arial1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-asian="Times New Roman" style:language-asian="pt" style:country-asian="BR"/>
    </style:style>
    <style:style style:name="T25" style:family="text">
      <style:text-properties style:font-name-asian="Arial1"/>
    </style:style>
    <style:style style:name="T26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3 DO DIA 03 DE AGOST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3 de agosto de 2020, as 19:00 horas. </text:span></text:h>
      <text:p text:style-name="P8"/>
      <text:p text:style-name="P19"><text:span text:style-name="T11">SECRETARIO - Leitura Bíblica </text:span><text:a xlink:type="simple" xlink:href="https://www.bibliaonline.com.br/acf/sl/5/1-7" text:style-name="Internet_20_link" text:visited-style-name="Visited_20_Internet_20_Link"><text:span text:style-name="Internet_20_link">Salmos 5:1-7</text:span></text:a></text:p>
      <text:p text:style-name="P19"><text:span text:style-name="T15"><text:s/></text:span><text:span text:style-name="T6">DÁ ouvidos às minhas palavras, ó Senhor, atende à minha meditação.<text:line-break/>Atende à voz do meu clamor, Rei meu e Deus meu, pois a ti orarei.<text:line-break/>Pela manhã ouvirás a minha voz, ó Senhor; pela manhã apresentarei a ti a minha oração, e vigiarei.<text:line-break/>Porque tu não és um Deus que tenha prazer na iniquidade, nem contigo habitará o mal.<text:line-break/>Os loucos não pararão à tua vista; odeias a todos os que praticam a maldade.<text:line-break/>Destruirás aqueles que falam a mentira; o Senhor aborrecerá o homem sanguinário e fraudulento.<text:line-break/>Porém eu entrarei em tua casa pela grandeza da tua benignidade; e em teu temor me inclinarei para o teu santo templo.</text:span></text:p>
      <text:p text:style-name="P9"/>
      <text:p text:style-name="P11"/>
      <text:p text:style-name="P14">Expediente:<text:span text:style-name="T5"/></text:p>
      <text:p text:style-name="P14"/>
      <text:p text:style-name="P19"><text:span text:style-name="T12">Leitura da Ata n° 12 da Sessão Ordinária do dia 13/07/2020</text:span></text:p>
      <text:p text:style-name="P14"/>
      <text:p text:style-name="P9">( <text:s text:c="2"/>) aprovado <text:s/>( <text:s text:c="2"/>) reprovado </text:p>
      <text:p text:style-name="P9"/>
      <text:p text:style-name="P4"><text:span text:style-name="T5">ORDEM DO DIA:</text:span><text:span text:style-name="T7"> </text:span></text:p>
      <text:p text:style-name="P5"/>
      <text:p text:style-name="P21"><text:span text:style-name="T11">ITEM 01 DA PAUTA</text:span></text:p>
      <text:p text:style-name="P21"><text:span text:style-name="T11">Projeto de Lei n° 43/2020</text:span></text:p>
      <text:p text:style-name="P10">Autoria: Executivo Municipal </text:p>
      <text:p text:style-name="P10"/>
      <text:p text:style-name="P20"><text:span text:style-name="T18">Súmula – </text:span><text:span text:style-name="T17">“Dispõe sobre as Diretrizes para a Elaboração da Lei Orçamentária para o exercício de 2021, e dá outras providências”.</text:span></text:p>
      <text:p text:style-name="P21"><text:span text:style-name="T14">PRESIDENTE:</text:span><text:span text:style-name="T8"> </text:span><text:span text:style-name="T9">A EMENDA MODIFICATIVA DE N° 07/2020</text:span><text:span text:style-name="T8"> </text:span><text:span text:style-name="T14"><text:s text:c="2"/></text:span></text:p>
      <text:p text:style-name="P21"><text:span text:style-name="T16"><text:s/></text:span><text:span text:style-name="T14">PARECER:</text:span></text:p>
      <text:p text:style-name="P16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18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3" text:outline-level="1"><text:span text:style-name="T17">Comissão de Finanças e Orçamento</text:span><text:span text:style-name="T26"> </text:span></text:h>
          </table:table-cell>
        </table:table-row>
      </table:table>
      <text:p text:style-name="P15"/>
      <text:p text:style-name="P12"><text:span text:style-name="T25"><text:s text:c="2"/></text:span>( <text:s text:c="2"/>) aprovado <text:s/>( <text:s text:c="2"/>) reprovado ( <text:s text:c="2"/>) encaminhado comissões <text:s/>( <text:s text:c="2"/>) vistado</text:p>
      <text:p text:style-name="P12"/>
      <text:p text:style-name="P17"/>
      <text:p text:style-name="P17"/>
      <text:p text:style-name="P17">ITEM 02 DA PAUTA</text:p>
      <text:p text:style-name="P17">Projeto de Lei do Legislativo n° 04/2020</text:p>
      <text:p text:style-name="P21"><text:span text:style-name="T6">Autoria: </text:span><text:span text:style-name="T11">Vereador Adelar Marcante</text:span><text:span text:style-name="T6"> </text:span></text:p>
      <text:p text:style-name="P10"/>
      <text:p text:style-name="P20"><text:span text:style-name="T18">Súmula – </text:span><text:span text:style-name="T17">“Institui Programa “Adote uma Praça” no município de Terra Nova do Norte, e dá outras providências”.</text:span></text:p>
      <text:p text:style-name="P16">PRESIDENTE: </text:p>
      <text:p text:style-name="P10"/>
      <text:p text:style-name="P20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8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3" text:outline-level="1"><text:span text:style-name="T17">Comissão de Finanças e Orçamento</text:span><text:span text:style-name="T26"> </text:span></text:h>
          </table:table-cell>
        </table:table-row>
        <table:table-row table:style-name="Tabela2.1">
          <table:table-cell table:style-name="Tabela2.A1" office:value-type="string">
            <text:h text:style-name="P18" text:outline-level="1">Comissão de Obras, Serviços Públicos, Agricultura e Meio Ambiente</text:h>
          </table:table-cell>
        </table:table-row>
      </table:table>
      <text:p text:style-name="P15"/>
      <text:p text:style-name="P12"><text:span text:style-name="T25"><text:s text:c="2"/></text:span>( <text:s text:c="2"/>) aprovado <text:s/>( <text:s text:c="2"/>) reprovado ( <text:s text:c="2"/>) encaminhado comissões <text:s/>( <text:s text:c="2"/>) vistado</text:p>
      <text:p text:style-name="P12"/>
      <text:p text:style-name="P17">ITEM 03 DA PAUTA</text:p>
      <text:p text:style-name="P21"><text:span text:style-name="T11">REQUERIMENTO n° 12/2020 </text:span></text:p>
      <text:p text:style-name="P21"><text:span text:style-name="T6">Autoria do Vereador</text:span><text:span text:style-name="T11">: <text:s/>Edivaldo Gomes e Outros</text:span></text:p>
      <text:p text:style-name="P21"><text:span text:style-name="T19"><text:s/></text:span><text:span text:style-name="T6">- Leitura do Requerimento n° 12/2020 </text:span></text:p>
      <text:p text:style-name="P17"/>
      <text:list text:style-name="WW8Num3">
        <text:list-item>
          <text:p text:style-name="P22" loext:marker-style-name="T6"><text:span text:style-name="T11">Explicações Pessoais</text:span><text:span text:style-name="T6">:</text:span></text:p>
        </text:list-item>
      </text:list>
      <text:p text:style-name="P6" loext:marker-style-name="T6"><text:soft-page-break/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pan text:style-name="T7">( <text:s text:c="3"/>) Vilma Felipetto</text:span></text:p>
      <text:p text:style-name="Parágrafo_20_da_20_Lista" loext:marker-style-name="T6"><text:span text:style-name="T7">( <text:s text:c="3"/>) Adelar Marcante</text:span></text:p>
      <text:p text:style-name="Parágrafo_20_da_20_Lista" loext:marker-style-name="T6"><text:span text:style-name="T7">( <text:s text:c="3"/>) Luiz Carlos da Silva Baptista</text:span></text:p>
      <text:p text:style-name="Parágrafo_20_da_20_Lista" loext:marker-style-name="T6"><text:span text:style-name="T7">( <text:s text:c="3"/>) Leocládio Francisco Ruani</text:span></text:p>
      <text:p text:style-name="Parágrafo_20_da_20_Lista" loext:marker-style-name="T6"><text:span text:style-name="T7">( <text:s text:c="3"/>) Edézio Ferreira dos Reis</text:span></text:p>
      <text:p text:style-name="Parágrafo_20_da_20_Lista" loext:marker-style-name="T6"><text:span text:style-name="T7">( <text:s text:c="3"/>) Carlos Eduardo de Oliveira Vicente</text:span></text:p>
      <text:p text:style-name="P7" loext:marker-style-name="T6"><text:span text:style-name="T7">( <text:s text:c="3"/>) Klayton Antonio Fidelex</text:span></text:p>
      <text:p text:style-name="P7" loext:marker-style-name="T6"><text:span text:style-name="T7">( <text:s text:c="3"/>) Edivaldo Gomes</text:span></text:p>
      <text:p text:style-name="P13" loext:marker-style-name="T6"/>
      <text:p text:style-name="P21" loext:marker-style-name="T6"><text:span text:style-name="T11">Encerramento</text:span><text:span text:style-name="T6">:</text:span></text:p>
      <text:p text:style-name="P21" loext:marker-style-name="T6"><text:span text:style-name="T6">Próxima sessão dia 10 de agosto de 2020 às 19:00hs. </text:span></text:p>
      <text:p text:style-name="P21" loext:marker-style-name="T6"><text:span text:style-name="T11">PRESIDENTE</text:span><text:span text:style-name="T6"> </text:span></text:p>
      <text:p text:style-name="P10" loext:marker-style-name="T6">–<text:span text:style-name="T25"> </text:span>Nada mais havendo a tratar, agradecendo a presença de todos. </text:p>
      <text:p text:style-name="P21" loext:marker-style-name="T6"><text:span text:style-name="T6">EM NOME DO NOSSO DEUS DECLARO ENCERRADOS OS TRABALHOS DA PRESENTE SESSÃO ORDINÁRIA <text:s text:c="2"/>as <text:s text:c="5"/>horas e <text:s text:c="5"/>minutos, do dia 03 de agost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31T08:37:00</meta:creation-date>
    <dc:creator>PAULO</dc:creator>
    <dc:date>2020-08-03T11:28:00</dc:date>
    <meta:print-date>2020-07-13T10:46:00</meta:print-date>
    <meta:editing-cycles>37</meta:editing-cycles>
    <meta:editing-duration>PT24M</meta:editing-duration>
    <meta:document-statistic meta:table-count="2" meta:image-count="0" meta:object-count="0" meta:page-count="3" meta:paragraph-count="47" meta:word-count="427" meta:character-count="2522" meta:non-whitespace-character-count="2049"/>
    <meta:generator>LibreOffice/7.5.4.2$Windows_X86_64 LibreOffice_project/36ccfdc35048b057fd9854c757a8b67ec53977b6</meta:generator>
  </office:meta>
</office:document-meta>
</file>