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style:font-name-complex="Arial1" style:font-style-complex="italic"/>
    </style:style>
    <style:style style:name="T8" style:family="text">
      <style:text-properties style:font-name="Arial1" style:language-asian="pt" style:country-asian="BR" style:font-name-complex="Arial1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style:font-name-asian="Times New Roman" style:font-name-complex="Arial1"/>
    </style:style>
    <style:style style:name="T13" style:family="text">
      <style:text-properties fo:font-weight="bold" style:font-weight-asian="bold" style:font-style-complex="italic"/>
    </style:style>
    <style:style style:name="T14" style:family="text">
      <style:text-properties style:font-name-asian="Times New Roman"/>
    </style:style>
    <style:style style:name="T15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4 DO DIA 10 DE AGOST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10 de agosto de 2020, as 19:00 horas. </text:span></text:h>
      <text:p text:style-name="P6"/>
      <text:p text:style-name="P14"><text:span text:style-name="T9">SECRETARIO - Leitura Bíblica </text:span><text:a xlink:type="simple" xlink:href="https://www.bibliaonline.com.br/nvi/sl/95/1-3" text:style-name="Internet_20_link" text:visited-style-name="Visited_20_Internet_20_Link"><text:span text:style-name="Internet_20_link"><text:span text:style-name="T6">Salmos 95:1-3</text:span></text:span></text:a></text:p>
      <text:p text:style-name="P7"/>
      <text:p text:style-name="P8">Venham! Cantemos ao Senhor com alegria! Aclamemos a Rocha da nossa salvação.<text:line-break/>Vamos à presença dele com ações de graças; vamos aclamá-lo com cânticos de louvor.<text:line-break/>Pois o Senhor é o grande Deus, o grande Rei acima de todos os deuses.<text:line-break/><text:span text:style-name="T12"/></text:p>
      <text:p text:style-name="P11">Expediente:</text:p>
      <text:p text:style-name="P11"/>
      <text:p text:style-name="P14"><text:span text:style-name="T10">Leitura da Ata n° 13 da Sessão Ordinária do dia 03/08/2020</text:span></text:p>
      <text:p text:style-name="P11"/>
      <text:p text:style-name="P8">( <text:s text:c="2"/>) aprovado <text:s/>( <text:s text:c="2"/>) reprovado </text:p>
      <text:p text:style-name="P8"/>
      <text:p text:style-name="P14"><text:span text:style-name="T9">Leitura do Oficio n° 42/2020 da Câmara Municipal, Convoca Secretário de Saúde para explicações sobre a COVID-19.</text:span></text:p>
      <text:p text:style-name="P12"/>
      <text:p text:style-name="P15"><text:span text:style-name="T9">PRESIDENTE</text:span><text:span text:style-name="T6">:</text:span></text:p>
      <text:p text:style-name="P13">Palavra aberta ao Secretário ou representante da Secretaria Municipal de Saúde.<text:span text:style-name="T9"/></text:p>
      <text:p text:style-name="P13"/>
      <text:p text:style-name="P13"/>
      <text:list text:style-name="WW8Num3">
        <text:list-item>
          <text:p text:style-name="P16" loext:marker-style-name="T6"><text:span text:style-name="T9">Explicações Pessoais</text:span><text:span text:style-name="T6">:</text:span></text:p>
        </text:list-item>
      </text:list>
      <text:p text:style-name="P4" loext:marker-style-name="T6"/>
      <text:p text:style-name="Parágrafo_20_da_20_Lista" loext:marker-style-name="T6"><text:span text:style-name="T7">( <text:s text:c="3"/>) Luiz Carlos da Silva Baptista</text:span></text:p>
      <text:p text:style-name="Parágrafo_20_da_20_Lista" loext:marker-style-name="T6"><text:span text:style-name="T7">( <text:s text:c="3"/>) Vilma Felipetto</text:span></text:p>
      <text:p text:style-name="Parágrafo_20_da_20_Lista" loext:marker-style-name="T6"><text:span text:style-name="T7">( <text:s text:c="3"/>) Edivaldo Gomes</text:span></text:p>
      <text:p text:style-name="Parágrafo_20_da_20_Lista" loext:marker-style-name="T6"><text:span text:style-name="T7">( <text:s text:c="3"/>) Valdir Rosa dos Santos</text:span></text:p>
      <text:p text:style-name="Parágrafo_20_da_20_Lista" loext:marker-style-name="T6"><text:soft-page-break/><text:span text:style-name="T7">( <text:s text:c="3"/>) Leocládio Francisco Ruani</text:span></text:p>
      <text:p text:style-name="Parágrafo_20_da_20_Lista" loext:marker-style-name="T6"><text:span text:style-name="T7">( <text:s text:c="3"/>) Edézio Ferreira dos Reis</text:span></text:p>
      <text:p text:style-name="Parágrafo_20_da_20_Lista" loext:marker-style-name="T6"><text:span text:style-name="T7">( <text:s text:c="3"/>) Adelar Marcante</text:span></text:p>
      <text:p text:style-name="P5" loext:marker-style-name="T6"><text:span text:style-name="T7">( <text:s text:c="3"/>) Carlos Eduardo de Oliveira Vicente</text:span></text:p>
      <text:p text:style-name="P5" loext:marker-style-name="T6"><text:span text:style-name="T7">( <text:s text:c="3"/>) Klayton Antonio Fidelex</text:span></text:p>
      <text:p text:style-name="P9" loext:marker-style-name="T6"/>
      <text:p text:style-name="P13" loext:marker-style-name="T6"/>
      <text:p text:style-name="P15" loext:marker-style-name="T6"><text:span text:style-name="T9">Encerramento</text:span><text:span text:style-name="T6">:</text:span></text:p>
      <text:p text:style-name="P15" loext:marker-style-name="T6"><text:span text:style-name="T6">Próxima sessão dia 08 de setembro de 2020 às 19:00hs. </text:span></text:p>
      <text:p text:style-name="P15" loext:marker-style-name="T6"><text:span text:style-name="T9">PRESIDENTE</text:span><text:span text:style-name="T6"> </text:span></text:p>
      <text:p text:style-name="P10" loext:marker-style-name="T6">–<text:span text:style-name="T15"> </text:span>Nada mais havendo a tratar, agradecendo a presença de todos. </text:p>
      <text:p text:style-name="P15" loext:marker-style-name="T6"><text:span text:style-name="T6">EM NOME DO NOSSO DEUS DECLARO ENCERRADOS OS TRABALHOS DA PRESENTE SESSÃO ORDINÁRIA <text:s text:c="2"/>as <text:s text:c="5"/>horas e <text:s text:c="5"/>minutos, do dia 10 de agost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10T09:55:00</meta:creation-date>
    <dc:creator>PAULO</dc:creator>
    <dc:date>2020-09-07T08:13:00</dc:date>
    <meta:print-date>2020-07-13T10:46:00</meta:print-date>
    <meta:editing-cycles>23</meta:editing-cycles>
    <meta:editing-duration>PT20M</meta:editing-duration>
    <meta:document-statistic meta:table-count="0" meta:image-count="0" meta:object-count="0" meta:page-count="2" meta:paragraph-count="26" meta:word-count="232" meta:character-count="1371" meta:non-whitespace-character-count="1112"/>
    <meta:generator>LibreOffice/7.5.4.2$Windows_X86_64 LibreOffice_project/36ccfdc35048b057fd9854c757a8b67ec53977b6</meta:generator>
  </office:meta>
</office:document-meta>
</file>