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247cm" fo:margin-left="-0.191cm" table:align="left" style:writing-mode="lr-tb"/>
    </style:style>
    <style:style style:name="Tabela4.A" style:family="table-column">
      <style:table-column-properties style:column-width="15.24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8" style:family="paragraph" style:parent-style-name="Standard">
      <style:paragraph-properties fo:margin-top="0cm" fo:margin-bottom="0cm" style:contextual-spacing="true" fo:line-height="100%"/>
      <style:text-properties style:font-name="Arial1" style:font-name-complex="Arial1" style:font-style-complex="italic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1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7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P1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asian="Arial1" style:font-name-complex="Arial1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2" style:family="paragraph" style:parent-style-name="Standard">
      <style:paragraph-properties fo:margin-top="0cm" fo:margin-bottom="0cm" style:contextual-spacing="true" fo:line-height="100%"/>
    </style:style>
    <style:style style:name="P23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27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style:font-name-complex="Arial1" style:font-style-complex="italic"/>
    </style:style>
    <style:style style:name="T8" style:family="text">
      <style:text-properties style:font-name="Arial1" style:language-asian="pt" style:country-asian="BR" style:font-name-complex="Arial1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style-complex="italic"/>
    </style:style>
    <style:style style:name="T11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2" style:family="text">
      <style:text-properties style:font-name="Arial1" fo:font-weight="bold" style:font-weight-asian="bold" style:font-name-complex="Arial1" style:font-weight-complex="bold"/>
    </style:style>
    <style:style style:name="T13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T14" style:family="text">
      <style:text-properties style:font-name="Arial1" style:font-name-asian="Times New Roman" style:font-name-complex="Arial1"/>
    </style:style>
    <style:style style:name="T15" style:family="text">
      <style:text-properties style:font-name="Arial1" style:font-name-asian="Times New Roman" style:language-asian="pt" style:country-asian="BR" style:font-name-complex="Arial1"/>
    </style:style>
    <style:style style:name="T16" style:family="text">
      <style:text-properties style:font-name="Arial1" fo:font-size="10pt" style:font-size-asian="10pt" style:font-name-complex="Arial1" style:font-size-complex="10pt"/>
    </style:style>
    <style:style style:name="T17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8" style:family="text">
      <style:text-properties style:font-name="Arial1" fo:font-size="12pt" style:font-size-asian="12pt" style:font-name-complex="Arial1" style:font-size-complex="12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style-complex="itali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language-asian="pt" style:country-asian="BR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font-style-complex="italic"/>
    </style:style>
    <style:style style:name="T26" style:family="text">
      <style:text-properties fo:color="#c00000" loext:opacity="100%" style:font-name="Arial1" style:font-name-asian="Times New Roman" style:language-asian="pt" style:country-asian="BR" style:font-name-complex="Arial1" style:font-weight-complex="bold" fo:background-color="#ffff00"/>
    </style:style>
    <style:style style:name="T27" style:family="text">
      <style:text-properties style:font-name-asian="Arial1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7 DO DIA 05 DE OUTUBRO DE 2020</text:span><text:span text:style-name="T2"/></text:h>
      <text:h text:style-name="P3" text:outline-level="1"><text:s/></text:h>
      <text:h text:style-name="Heading_20_6" text:outline-level="6"><text:span text:style-name="T4">Abertura – EM NOME DA PROTEÇÃO DE DEUS, DECLARO ABERTO OS TRABALHOS DA PRESENTE SESSÃO ORDINÁRIA da Câmara Municipal, neste dia 05 de outubro de 2020, as 19:00 horas. </text:span></text:h>
      <text:p text:style-name="P6"/>
      <text:p text:style-name="P21"><text:span text:style-name="T9">SECRETARIO – Leitura Bíblica - </text:span><text:a xlink:type="simple" xlink:href="https://www.bibliaonline.com.br/acf/zc/3/1-5" text:style-name="Internet_20_link" text:visited-style-name="Visited_20_Internet_20_Link"><text:span text:style-name="Internet_20_link"><text:span text:style-name="T6">Zacarias 3:1-5</text:span></text:span></text:a></text:p>
      <text:p text:style-name="P7">E ele mostrou-me o sumo sacerdote Josué, o qual estava diante do anjo do SENHOR, e Satanás estava à sua mão direita, para se lhe opor.<text:line-break/>Mas o Senhor disse a Satanás: O Senhor te repreenda, ó Satanás, sim, o Senhor, que escolheu Jerusalém, te repreenda; não é este um tição tirado do fogo?<text:line-break/>Josué, vestido de vestes sujas, estava diante do anjo.<text:line-break/>Então respondeu, aos que estavam diante dele, dizendo: Tirai-lhe estas vestes sujas. E a Josué disse: Eis que tenho feito com que passe de ti a tua iniquidade, e te vestirei de vestes finas.<text:line-break/>E disse eu: Ponham-lhe uma mitra limpa sobre a sua cabeça. E puseram uma mitra limpa sobre a sua cabeça, e vestiram-no das roupas; e o anjo do Senhor estava em pé.</text:p>
      <text:p text:style-name="P12"/>
      <text:p text:style-name="P13">Expediente:</text:p>
      <text:p text:style-name="P13"/>
      <text:p text:style-name="P21"><text:span text:style-name="T10">Leitura da Ata n° 16 da Sessão Ordinária do dia 14/09/2020</text:span></text:p>
      <text:p text:style-name="P13"/>
      <text:p text:style-name="P7">( <text:s text:c="2"/>) aprovado <text:s/>( <text:s text:c="2"/>) reprovado </text:p>
      <text:p text:style-name="P7"/>
      <text:p text:style-name="P22"><text:span text:style-name="T5">ORDEM DO DIA:</text:span><text:span text:style-name="T7"> </text:span></text:p>
      <text:p text:style-name="P8"/>
      <text:p text:style-name="P14">ITEM 01 DA PAUTA</text:p>
      <text:p text:style-name="P24"><text:span text:style-name="T9">Projeto de Lei n° 52/2020</text:span></text:p>
      <text:p text:style-name="P10">Autoria: Executivo Municipal </text:p>
      <text:p text:style-name="P10"/>
      <text:p text:style-name="P25"><text:span text:style-name="T15">Súmula – </text:span><text:span text:style-name="T13">“Autoriza a abertura de Crédito Especial, por anulação de dotação, para aquisição de Ônibus para o Transporte Escolar, e dá outras providências. ”</text:span></text:p>
      <text:p text:style-name="P15">PRESIDENTE: </text:p>
      <text:p text:style-name="P10"/>
      <text:p text:style-name="P25">PARECER:</text:p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h text:style-name="P17" text:outline-level="1">Comissão de Constituição Redação e Justiça</text:h>
          </table:table-cell>
        </table:table-row>
        <table:table-row table:style-name="Tabela1.1">
          <table:table-cell table:style-name="Tabela1.A1" office:value-type="string">
            <text:h text:style-name="P23" text:outline-level="1"><text:span text:style-name="T13">Comissão de Finanças e Orçamento</text:span><text:span text:style-name="T26"> </text:span></text:h>
          </table:table-cell>
        </table:table-row>
        <table:table-row table:style-name="Tabela1.1">
          <table:table-cell table:style-name="Tabela1.A1" office:value-type="string">
            <text:h text:style-name="P17" text:outline-level="1">Comissão de Educação, Saúde e Assistência Social<text:span text:style-name="T13"/></text:h>
          </table:table-cell>
        </table:table-row>
      </table:table>
      <text:p text:style-name="P16"/>
      <text:p text:style-name="P11"><text:span text:style-name="T27"><text:s text:c="2"/></text:span>( <text:s text:c="2"/>) aprovado <text:s/>( <text:s text:c="2"/>) reprovado ( <text:s text:c="2"/>) encaminhado comissões <text:s/>( <text:s text:c="2"/>) vistado</text:p>
      <text:p text:style-name="P11"/>
      <text:p text:style-name="P14"/>
      <text:p text:style-name="P14"/>
      <text:p text:style-name="P24"><text:span text:style-name="T9">ITEM 02 DA PAUTA</text:span></text:p>
      <text:p text:style-name="P24"><text:span text:style-name="T9">Projeto de Lei n° 60/2020</text:span></text:p>
      <text:p text:style-name="P10">Autoria: Executivo Municipal </text:p>
      <text:p text:style-name="P10"/>
      <text:p text:style-name="P25"><text:span text:style-name="T15">Súmula – </text:span><text:span text:style-name="T13">“Institui o Plano Municipal de Cultura (PMC); define o Fundo Municipal de Política Cultural de Terra Nova do Norte, e dá outras providências. ”</text:span></text:p>
      <text:p text:style-name="P15">PRESIDENTE: </text:p>
      <text:p text:style-name="P10"/>
      <text:p text:style-name="P25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17" text:outline-level="1">Comissão de Constituição Redação e Justiça</text:h>
          </table:table-cell>
        </table:table-row>
        <table:table-row table:style-name="Tabela2.1">
          <table:table-cell table:style-name="Tabela2.A1" office:value-type="string">
            <text:h text:style-name="P23" text:outline-level="1"><text:span text:style-name="T13">Comissão de Finanças e Orçamento</text:span><text:span text:style-name="T26"> </text:span></text:h>
          </table:table-cell>
        </table:table-row>
        <table:table-row table:style-name="Tabela2.1">
          <table:table-cell table:style-name="Tabela2.A1" office:value-type="string">
            <text:h text:style-name="P23" text:outline-level="1"><text:span text:style-name="T13">Comissão de Educação, Saúde e Assistência Social</text:span></text:h>
          </table:table-cell>
        </table:table-row>
      </table:table>
      <text:p text:style-name="P16"/>
      <text:p text:style-name="P11"><text:span text:style-name="T27"><text:s text:c="2"/></text:span>( <text:s text:c="2"/>) aprovado <text:s/>( <text:s text:c="2"/>) reprovado ( <text:s text:c="2"/>) encaminhado comissões <text:s/>( <text:s text:c="2"/>) vistado</text:p>
      <text:p text:style-name="P11"/>
      <text:p text:style-name="P24"><text:span text:style-name="T9">ITEM 03 DA PAUTA</text:span></text:p>
      <text:p text:style-name="P24"><text:span text:style-name="T9">Projeto de Lei n° 61/2020</text:span></text:p>
      <text:p text:style-name="P10">Autoria: Executivo Municipal </text:p>
      <text:p text:style-name="P10"/>
      <text:p text:style-name="P25"><text:span text:style-name="T15">Súmula – </text:span><text:span text:style-name="T13">“Autoriza o Poder Executivo Municipal outorgar Permissão de uso de bem imóvel a Associação Terranovense de Associados e Pensionistas - ATAP, e dá outras providências. ”</text:span></text:p>
      <text:p text:style-name="P15">PRESIDENTE: </text:p>
      <text:p text:style-name="P10"><text:soft-page-break/></text:p>
      <text:p text:style-name="P25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17" text:outline-level="1">Comissão de Constituição Redação e Justiça</text:h>
          </table:table-cell>
        </table:table-row>
        <table:table-row table:style-name="Tabela3.1">
          <table:table-cell table:style-name="Tabela3.A1" office:value-type="string">
            <text:h text:style-name="P23" text:outline-level="1"><text:span text:style-name="T13">Comissão de Finanças e Orçamento</text:span><text:span text:style-name="T26"> </text:span></text:h>
          </table:table-cell>
        </table:table-row>
        <table:table-row table:style-name="Tabela3.1">
          <table:table-cell table:style-name="Tabela3.A1" office:value-type="string">
            <text:h text:style-name="P23" text:outline-level="1"><text:span text:style-name="T13">Comissão de Educação, Saúde e Assistência Social</text:span></text:h>
          </table:table-cell>
        </table:table-row>
      </table:table>
      <text:p text:style-name="P16"/>
      <text:p text:style-name="P11"><text:span text:style-name="T27"><text:s text:c="2"/></text:span>( <text:s text:c="2"/>) aprovado <text:s/>( <text:s text:c="2"/>) reprovado ( <text:s text:c="2"/>) encaminhado comissões <text:s/>( <text:s text:c="2"/>) vistado</text:p>
      <text:p text:style-name="P11"/>
      <text:p text:style-name="P24"><text:span text:style-name="T9">ITEM 04 DA PAUTA</text:span></text:p>
      <text:p text:style-name="P24"><text:span text:style-name="T9">Projeto de Lei do Legislativo n° 05/2020</text:span></text:p>
      <text:p text:style-name="P24"><text:span text:style-name="T6">Autoria: Legislativo Municipal </text:span></text:p>
      <text:p text:style-name="P10"/>
      <text:p text:style-name="P25"><text:span text:style-name="T15">Súmula – </text:span><text:span text:style-name="T13">“FIXA OS SUBSÍDIOS DO PREFEITO, VICE-PREFEITO, VEREADORES, SECRETÁRIOS MUNICIPAIS, e dá outras providências. ”</text:span></text:p>
      <text:p text:style-name="P15">PRESIDENTE: </text:p>
      <text:p text:style-name="P10"/>
      <text:p text:style-name="P25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P17" text:outline-level="1">Comissão de Constituição Redação e Justiça</text:h>
          </table:table-cell>
        </table:table-row>
        <table:table-row table:style-name="Tabela4.1">
          <table:table-cell table:style-name="Tabela4.A1" office:value-type="string">
            <text:h text:style-name="P23" text:outline-level="1"><text:span text:style-name="T13">Comissão de Finanças e Orçamento</text:span><text:span text:style-name="T26"> </text:span></text:h>
          </table:table-cell>
        </table:table-row>
      </table:table>
      <text:p text:style-name="P16"/>
      <text:p text:style-name="P11"><text:span text:style-name="T27"><text:s text:c="2"/></text:span>( <text:s text:c="2"/>) aprovado <text:s/>( <text:s text:c="2"/>) reprovado ( <text:s text:c="2"/>) encaminhado comissões <text:s/>( <text:s text:c="2"/>) vistado</text:p>
      <text:p text:style-name="P11"/>
      <text:p text:style-name="P26"><text:span text:style-name="T17">Indicação nº 01/2020</text:span><text:span text:style-name="T18"> </text:span></text:p>
      <text:p text:style-name="P26"><text:span text:style-name="T18">Autor</text:span><text:span text:style-name="T17">: Vereador Valdir Rosa dos Santos</text:span></text:p>
      <text:p text:style-name="P18"/>
      <text:p text:style-name="P19">( <text:s text:c="2"/>) aprovado ( <text:s text:c="2"/>) reprovado </text:p>
      <text:p text:style-name="P19"/>
      <text:list text:style-name="WW8Num3">
        <text:list-item>
          <text:p text:style-name="P27" loext:marker-style-name="T6"><text:soft-page-break/><text:span text:style-name="T9">Explicações Pessoais</text:span><text:span text:style-name="T6">:</text:span></text:p>
        </text:list-item>
      </text:list>
      <text:p text:style-name="P4" loext:marker-style-name="T6"/>
      <text:p text:style-name="Parágrafo_20_da_20_Lista" loext:marker-style-name="T6"><text:span text:style-name="T7">( <text:s text:c="3"/>) Luiz Carlos da Silva Baptista</text:span></text:p>
      <text:p text:style-name="Parágrafo_20_da_20_Lista" loext:marker-style-name="T6"><text:span text:style-name="T7">( <text:s text:c="3"/>) Leocládio Francisco Ruani</text:span></text:p>
      <text:p text:style-name="Parágrafo_20_da_20_Lista" loext:marker-style-name="T6"><text:span text:style-name="T7">( <text:s text:c="3"/>) Adelar Marcante</text:span></text:p>
      <text:p text:style-name="Parágrafo_20_da_20_Lista" loext:marker-style-name="T6"><text:span text:style-name="T7">( <text:s text:c="3"/>) Vilma Felipetto</text:span></text:p>
      <text:p text:style-name="Parágrafo_20_da_20_Lista" loext:marker-style-name="T6"><text:span text:style-name="T7">( <text:s text:c="3"/>) Carlos Eduardo de O. Vicente</text:span></text:p>
      <text:p text:style-name="Parágrafo_20_da_20_Lista" loext:marker-style-name="T6"><text:span text:style-name="T7">( <text:s text:c="3"/>) Klayton Antonio Fidelex</text:span></text:p>
      <text:p text:style-name="Parágrafo_20_da_20_Lista" loext:marker-style-name="T6"><text:span text:style-name="T7">( <text:s text:c="3"/>) Valdir Rosa dos Santos</text:span></text:p>
      <text:p text:style-name="P5" loext:marker-style-name="T6"><text:span text:style-name="T7">( <text:s text:c="3"/>) Edézio Ferreira dos Reis</text:span></text:p>
      <text:p text:style-name="P5" loext:marker-style-name="T6"><text:span text:style-name="T7">( <text:s text:c="3"/>) Edivaldo Gomes</text:span></text:p>
      <text:p text:style-name="P9" loext:marker-style-name="T6"/>
      <text:p text:style-name="P24" loext:marker-style-name="T6"><text:span text:style-name="T9">Encerramento</text:span><text:span text:style-name="T6">:</text:span></text:p>
      <text:p text:style-name="P24" loext:marker-style-name="T6"><text:span text:style-name="T6">Próxima sessão dia 13 de outubro de 2020 às 19:00hs.</text:span></text:p>
      <text:p text:style-name="P20" loext:marker-style-name="T6"><text:s/><text:span text:style-name="T6"/></text:p>
      <text:p text:style-name="P24" loext:marker-style-name="T6"><text:span text:style-name="T9">PRESIDENTE</text:span><text:span text:style-name="T6"> </text:span></text:p>
      <text:p text:style-name="P10" loext:marker-style-name="T6">–<text:span text:style-name="T27"> </text:span>Nada mais havendo a tratar, agradecendo a presença de todos. </text:p>
      <text:p text:style-name="P24" loext:marker-style-name="T6"><text:span text:style-name="T6">EM NOME DO NOSSO DEUS DECLARO ENCERRADOS OS TRABALHOS DA PRESENTE SESSÃO ORDINÁRIA <text:s text:c="2"/>as <text:s text:c="5"/>horas e <text:s text:c="5"/>minutos, do dia 05 de outubro de 202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0-02T08:49:00</meta:creation-date>
    <dc:creator>PAULO</dc:creator>
    <dc:date>2020-10-08T08:40:00</dc:date>
    <meta:print-date>2020-07-13T10:46:00</meta:print-date>
    <meta:editing-cycles>45</meta:editing-cycles>
    <meta:editing-duration>PT22M</meta:editing-duration>
    <meta:document-statistic meta:table-count="4" meta:image-count="0" meta:object-count="0" meta:page-count="4" meta:paragraph-count="67" meta:word-count="575" meta:character-count="3467" meta:non-whitespace-character-count="2834"/>
    <meta:generator>LibreOffice/7.5.4.2$Windows_X86_64 LibreOffice_project/36ccfdc35048b057fd9854c757a8b67ec53977b6</meta:generator>
  </office:meta>
</office:document-meta>
</file>