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00%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pt" style:country-asian="BR"/>
    </style:style>
    <style:style style:name="T23" style:family="text">
      <style:text-properties style:font-name-asian="Arial1"/>
    </style:style>
    <style:style style:name="T24" style:family="text">
      <style:text-properties style:font-style-complex="italic"/>
    </style:style>
    <style:style style:name="T25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20 DO DIA 09 DE NOVEMBR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9 de novembro de 2020, as 19:00 horas. </text:span></text:h>
      <text:p text:style-name="P6"/>
      <text:p text:style-name="P21"><text:span text:style-name="T6">SECRETARIO – Leitura Bíblica</text:span><text:span text:style-name="T9"> -</text:span><text:span text:style-name="T6"> </text:span><text:a xlink:type="simple" xlink:href="https://www.bibliaonline.com.br/acf/sl/66/1-5+" text:style-name="Internet_20_link" text:visited-style-name="Visited_20_Internet_20_Link"><text:span text:style-name="Internet_20_link"><text:span text:style-name="T6">Salmos 66:1-5</text:span></text:span></text:a></text:p>
      <text:p text:style-name="P7">Celebrai com júbilo a Deus, todas as terras. Cantai a glória do seu nome; daí glória ao seu louvor. Dizei a Deus: Quão tremendo és tu nas tuas obras! Pela grandeza do teu poder se submeterão a ti os teus inimigos. Todos os moradores da terra te adorarão e te cantarão; cantarão o teu nome. (Selá.) Vinde, e vede as obras de Deus: é tremendo nos seus feitos para com os filhos dos homens.<text:line-break/></text:p>
      <text:p text:style-name="P19"><text:span text:style-name="T13"><text:s/></text:span><text:span text:style-name="T5">Expediente:</text:span></text:p>
      <text:p text:style-name="P12"/>
      <text:p text:style-name="P19"><text:span text:style-name="T10">Leitura da Ata n° 19 da Sessão Ordinária do dia 03/11/2020</text:span></text:p>
      <text:p text:style-name="P12"/>
      <text:p text:style-name="P7">( <text:s text:c="2"/>) aprovado <text:s/>( <text:s text:c="2"/>) reprovado </text:p>
      <text:p text:style-name="P7"/>
      <text:p text:style-name="P24"><text:span text:style-name="T5">ORDEM DO DIA:</text:span><text:span text:style-name="T7"> </text:span></text:p>
      <text:p text:style-name="P8"/>
      <text:p text:style-name="P13">ITEM 01 DA PAUTA</text:p>
      <text:p text:style-name="P20"><text:span text:style-name="T9">Projeto de Lei n° 70/2020</text:span></text:p>
      <text:p text:style-name="P10">Autoria: Executivo Municipal </text:p>
      <text:p text:style-name="P10"/>
      <text:p text:style-name="P22"><text:span text:style-name="T16">Súmula – </text:span><text:span text:style-name="T14">“Autoriza a abertura de Crédito Especial por anulação de dotação, e dá outras providências. ”</text:span></text:p>
      <text:p text:style-name="P14">PRESIDENTE: 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6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16" text:outline-level="1">Comissão de Finanças e Orçamento<text:span text:style-name="T14"/></text:h>
          </table:table-cell>
        </table:table-row>
      </table:table>
      <text:p text:style-name="P15"/>
      <text:p text:style-name="P11"><text:span text:style-name="T23"><text:s text:c="2"/></text:span>( <text:s text:c="2"/>) aprovado <text:s/>( <text:s text:c="2"/>) reprovado ( <text:s text:c="2"/>) encaminhado comissões <text:s/>( <text:s text:c="2"/>) vistado</text:p>
      <text:p text:style-name="P11"><text:soft-page-break/></text:p>
      <text:p text:style-name="P20"><text:span text:style-name="T9">ITEM 02 DA PAUTA</text:span></text:p>
      <text:p text:style-name="P20"><text:span text:style-name="T9">Projeto de Lei n° 71/2020</text:span></text:p>
      <text:p text:style-name="P10">Autoria: Executivo Municipal </text:p>
      <text:p text:style-name="P10"/>
      <text:p text:style-name="P22"><text:span text:style-name="T16">Súmula – </text:span><text:span text:style-name="T14">“Altera Parcialmente a Lei Municipal n° 1.565/2020, que autoriza o Poder Executivo Municipal a conceder o uso de bens móveis à Associação de Pais da Escola Agrícola Terra Nova, e dá outras providências. ”</text:span></text:p>
      <text:p text:style-name="P17"/>
      <text:p text:style-name="P14"/>
      <text:p text:style-name="P14">PRESIDENTE: <text:span text:style-name="T6"/></text:p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4">Comissão de Finanças e Orçamento</text:span><text:span text:style-name="T25"> </text:span>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4">Comissão de Obras, Serviços Públicos, Agricultura e Meio Ambiente</text:span></text:h>
          </table:table-cell>
        </table:table-row>
      </table:table>
      <text:p text:style-name="P15"/>
      <text:p text:style-name="P11"><text:span text:style-name="T23"><text:s text:c="2"/></text:span>( <text:s text:c="2"/>) aprovado <text:s/>( <text:s text:c="2"/>) reprovado ( <text:s text:c="2"/>) encaminhado comissões <text:s/>( <text:s text:c="2"/>) vistado</text:p>
      <text:p text:style-name="P11"/>
      <text:p text:style-name="P13">ITEM 03 DA PAUTA</text:p>
      <text:p text:style-name="P13">REQUERIMENTO n° 15/2020 </text:p>
      <text:p text:style-name="P20"><text:span text:style-name="T6">Autoria do Vereador</text:span><text:span text:style-name="T9">: <text:s/>Adelar Marcante</text:span></text:p>
      <text:p text:style-name="P20"><text:span text:style-name="T17"><text:s/></text:span><text:span text:style-name="T6">- Leitura do Requerimento n° 15/2020 </text:span></text:p>
      <text:p text:style-name="P11"/>
      <text:list text:style-name="WW8Num4">
        <text:list-item>
          <text:p text:style-name="P23" loext:marker-style-name="T6"><text:span text:style-name="T9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Carlos Eduardo Oliveira Vicente</text:span></text:p>
      <text:p text:style-name="Parágrafo_20_da_20_Lista" loext:marker-style-name="T6"><text:span text:style-name="T7">( <text:s text:c="3"/>) Leocladio Francisco Ruani</text:span></text:p>
      <text:p text:style-name="Parágrafo_20_da_20_Lista" loext:marker-style-name="T6"><text:soft-page-break/><text:span text:style-name="T7">( <text:s text:c="3"/>) Luiz Carlos da Silva Baptista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Adelar Marcante</text:span></text:p>
      <text:p text:style-name="P5" loext:marker-style-name="T6"><text:span text:style-name="T7">( <text:s text:c="3"/>) Vilma Felipetto</text:span></text:p>
      <text:p text:style-name="P5" loext:marker-style-name="T6"><text:span text:style-name="T7">( <text:s text:c="3"/>) Edézio Ferreira dos Reis</text:span></text:p>
      <text:p text:style-name="P9" loext:marker-style-name="T6"/>
      <text:p text:style-name="P20" loext:marker-style-name="T6"><text:span text:style-name="T9">Encerramento</text:span><text:span text:style-name="T6">:</text:span></text:p>
      <text:p text:style-name="P20" loext:marker-style-name="T6"><text:span text:style-name="T6">Próxima sessão dia 07 de dezembro de 2020 às 19:00hs.</text:span></text:p>
      <text:p text:style-name="P18" loext:marker-style-name="T6"><text:s/><text:span text:style-name="T6"/></text:p>
      <text:p text:style-name="P20" loext:marker-style-name="T6"><text:span text:style-name="T9">PRESIDENTE</text:span><text:span text:style-name="T6"> </text:span></text:p>
      <text:p text:style-name="P10" loext:marker-style-name="T6">–<text:span text:style-name="T23"> </text:span>Nada mais havendo a tratar, agradecendo a presença de todos. </text:p>
      <text:p text:style-name="P20" loext:marker-style-name="T6"><text:span text:style-name="T6">EM NOME DO NOSSO DEUS DECLARO ENCERRADOS OS TRABALHOS DA PRESENTE SESSÃO ORDINÁRIA <text:s text:c="2"/>as <text:s text:c="5"/>horas e <text:s text:c="5"/>minutos, do dia 09 de nov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6T08:29:00</meta:creation-date>
    <dc:creator>PAULO</dc:creator>
    <dc:date>2020-11-06T08:50:00</dc:date>
    <meta:print-date>2020-07-13T10:46:00</meta:print-date>
    <meta:editing-cycles>47</meta:editing-cycles>
    <meta:editing-duration>PT20M</meta:editing-duration>
    <meta:document-statistic meta:table-count="2" meta:image-count="0" meta:object-count="0" meta:page-count="3" meta:paragraph-count="48" meta:word-count="392" meta:character-count="2323" meta:non-whitespace-character-count="1887"/>
    <meta:generator>LibreOffice/7.5.4.2$Windows_X86_64 LibreOffice_project/36ccfdc35048b057fd9854c757a8b67ec53977b6</meta:generator>
  </office:meta>
</office:document-meta>
</file>