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line-height="100%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Arial1" style:font-weight-asian="bold" style:font-name-complex="Arial1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loext:opacity="100%" style:font-name="Arial1" fo:font-weight="bold" style:font-weight-asian="bold" style:font-name-complex="Arial1"/>
    </style:style>
    <style:style style:name="T21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/>
    </style:style>
    <style:style style:name="T22" style:family="text">
      <style:text-properties style:font-name-asian="Arial1"/>
    </style:style>
    <style:style style:name="T23" style:family="text">
      <style:text-properties style:font-style-complex="italic"/>
    </style:style>
    <style:style style:name="T24" style:family="text">
      <style:text-properties style:font-name-asian="Times New Roman" style:language-asian="pt" style:country-asian="BR"/>
    </style:style>
    <style:style style:name="T25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21 DO DIA 07 DE DEZEMBR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7 de dezembro de 2020, as 19:00 horas. </text:span></text:h>
      <text:p text:style-name="P6"/>
      <text:p text:style-name="P19"><text:span text:style-name="T6">SECRETARIO – Leitura Bíblica</text:span><text:span text:style-name="T9"> -</text:span><text:span text:style-name="T20"> </text:span><text:span text:style-name="T21">Jó 23:2-5</text:span></text:p>
      <text:p text:style-name="P21"><text:span text:style-name="T6">Ainda hoje a minha queixa está em amargura; a minha mão pesa sobre meu gemido. <text:s/>Ah, se eu soubesse onde o poderia achar! Então me chegaria ao seu tribunal. Exporia ante ele a minha causa, e a minha boca encheria de argumentos. Saberia as palavras com que ele me responderia, e entenderia o que me dissesse.<text:line-break/> </text:span></text:p>
      <text:p text:style-name="P19"><text:span text:style-name="T13"><text:s/></text:span><text:span text:style-name="T5">Expediente:</text:span></text:p>
      <text:p text:style-name="P7"/>
      <text:p text:style-name="P19"><text:span text:style-name="T10">Leitura da Ata n° 20 da Sessão Ordinária do dia 09/11/2020</text:span></text:p>
      <text:p text:style-name="P7"/>
      <text:p text:style-name="P8">( <text:s text:c="2"/>) aprovado <text:s/>( <text:s text:c="2"/>) reprovado </text:p>
      <text:p text:style-name="P8"/>
      <text:p text:style-name="P24"><text:span text:style-name="T5">ORDEM DO DIA:</text:span><text:span text:style-name="T7"> </text:span></text:p>
      <text:p text:style-name="P9"/>
      <text:p text:style-name="P13">ITEM 01 DA PAUTA</text:p>
      <text:p text:style-name="P20"><text:span text:style-name="T9">Projeto de Lei n° 72/2020</text:span></text:p>
      <text:p text:style-name="P11">Autoria: Executivo Municipal </text:p>
      <text:p text:style-name="P11"/>
      <text:p text:style-name="P22"><text:span text:style-name="T15">Súmula – </text:span><text:span text:style-name="T14">“Dispõe a revisão do Plano Plurianual do Município de Terra Nova do Norte, Estado de Mato Grosso relativo ao exercício de 2021, e dá outras providências. ”</text:span></text:p>
      <text:p text:style-name="P14">PRESIDENTE: 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6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16" text:outline-level="1">Comissão de Finanças e Orçamento</text:h>
          </table:table-cell>
        </table:table-row>
      </table:table>
      <text:p text:style-name="P15"/>
      <text:p text:style-name="P12"><text:span text:style-name="T22"><text:s text:c="2"/></text:span>( <text:s text:c="2"/>) aprovado <text:s/>( <text:s text:c="2"/>) reprovado ( <text:s text:c="2"/>) encaminhado comissões <text:s/>( <text:s text:c="2"/>) vistado</text:p>
      <text:p text:style-name="P12"><text:soft-page-break/></text:p>
      <text:p text:style-name="P13">ITEM 02 DA PAUTA</text:p>
      <text:p text:style-name="P20"><text:span text:style-name="T9">Projeto de Lei n° 74/2020</text:span></text:p>
      <text:p text:style-name="P11">Autoria: Executivo Municipal </text:p>
      <text:p text:style-name="P11"/>
      <text:p text:style-name="P22"><text:span text:style-name="T15">Súmula – </text:span><text:span text:style-name="T14">“Estima a Receita e Fixa a Despesa do Município de Terra Nova do Norte, Estado de Mato Grosso, para o Exercício Financeiro de 2021, e dá outras providências. ”</text:span></text:p>
      <text:p text:style-name="P17"/>
      <text:p text:style-name="P14"/>
      <text:p text:style-name="P14">PRESIDENTE: <text:span text:style-name="T6"/></text:p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6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5" text:outline-level="1"><text:span text:style-name="T14">Comissão de Finanças e Orçamento</text:span><text:span text:style-name="T25"> </text:span></text:h>
          </table:table-cell>
        </table:table-row>
      </table:table>
      <text:p text:style-name="P15"/>
      <text:p text:style-name="P12"><text:span text:style-name="T22"><text:s text:c="2"/></text:span>( <text:s text:c="2"/>) aprovado <text:s/>( <text:s text:c="2"/>) reprovado ( <text:s text:c="2"/>) encaminhado comissões <text:s/>( <text:s text:c="2"/>) vistado</text:p>
      <text:p text:style-name="P12"/>
      <text:p text:style-name="P12"/>
      <text:p text:style-name="P20"><text:span text:style-name="T9">ITEM 04 DA PAUTA</text:span></text:p>
      <text:p text:style-name="P20"><text:span text:style-name="T9">REQUERIMENTO n° 16/2020 </text:span></text:p>
      <text:p text:style-name="P20"><text:span text:style-name="T6">Autoria do Vereador</text:span><text:span text:style-name="T9">: <text:s/>Edivaldo Gomes</text:span></text:p>
      <text:p text:style-name="P20"><text:span text:style-name="T16"><text:s/></text:span><text:span text:style-name="T6">- Leitura do Requerimento n° 16/2020 </text:span></text:p>
      <text:p text:style-name="P12">( <text:s text:c="2"/>) aprovado <text:s/>( <text:s text:c="2"/>) reprovado </text:p>
      <text:p text:style-name="P12"/>
      <text:p text:style-name="P20"><text:span text:style-name="T9">ITEM 05 DA PAUTA</text:span></text:p>
      <text:p text:style-name="P13">REQUERIMENTO n° 17/2020, 18/2020 e 19/2020 </text:p>
      <text:p text:style-name="P20"><text:span text:style-name="T6">Autoria do Vereador</text:span><text:span text:style-name="T9">: <text:s/>Luiz Carlos da Silva Baptista</text:span></text:p>
      <text:p text:style-name="P11"><text:span text:style-name="T22"><text:s/></text:span>- Leitura do Requerimento n° 17/2020, 18/2020 e 19/2020 </text:p>
      <text:p text:style-name="P12"><text:soft-page-break/>( <text:s text:c="2"/>) aprovado <text:s/>( <text:s text:c="2"/>) reprovado </text:p>
      <text:p text:style-name="P12"/>
      <text:p text:style-name="P12"/>
      <text:list text:style-name="WW8Num4">
        <text:list-item>
          <text:p text:style-name="P23" loext:marker-style-name="T6"><text:span text:style-name="T9">Explicações Pessoais</text:span><text:span text:style-name="T6">:</text:span></text:p>
        </text:list-item>
      </text:list>
      <text:p text:style-name="P4" loext:marker-style-name="T6"/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Carlos Eduardo Oliveira Vicente</text:span></text:p>
      <text:p text:style-name="Parágrafo_20_da_20_Lista" loext:marker-style-name="T6"><text:span text:style-name="T7">( <text:s text:c="3"/>) Leocladio Francisco Ruani</text:span></text:p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Adelar Marcante</text:span></text:p>
      <text:p text:style-name="P5" loext:marker-style-name="T6"><text:span text:style-name="T7">( <text:s text:c="3"/>) Vilma Felipetto</text:span></text:p>
      <text:p text:style-name="P5" loext:marker-style-name="T6"><text:span text:style-name="T7">( <text:s text:c="3"/>) Edézio Ferreira dos Reis</text:span></text:p>
      <text:p text:style-name="P10" loext:marker-style-name="T6"/>
      <text:p text:style-name="P20" loext:marker-style-name="T6"><text:span text:style-name="T9">Encerramento</text:span><text:span text:style-name="T6">:</text:span></text:p>
      <text:p text:style-name="P20" loext:marker-style-name="T6"><text:span text:style-name="T6">Próxima sessão dia 14 de dezembro de 2020 às 19:00hs.</text:span></text:p>
      <text:p text:style-name="P18" loext:marker-style-name="T6"><text:s/><text:span text:style-name="T6"/></text:p>
      <text:p text:style-name="P20" loext:marker-style-name="T6"><text:span text:style-name="T9">PRESIDENTE</text:span><text:span text:style-name="T6"> </text:span></text:p>
      <text:p text:style-name="P11" loext:marker-style-name="T6">–<text:span text:style-name="T22"> </text:span>Nada mais havendo a tratar, agradecendo a presença de todos. </text:p>
      <text:p text:style-name="P20" loext:marker-style-name="T6"><text:span text:style-name="T6">EM NOME DO NOSSO DEUS DECLARO ENCERRADOS OS TRABALHOS DA PRESENTE SESSÃO ORDINÁRIA <text:s text:c="2"/>as <text:s text:c="5"/>horas e <text:s text:c="5"/>minutos, do dia 07 de dezem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3T08:21:00</meta:creation-date>
    <dc:creator>PAULO</dc:creator>
    <dc:date>2020-12-07T14:20:00</dc:date>
    <meta:print-date>2020-07-13T10:46:00</meta:print-date>
    <meta:editing-cycles>33</meta:editing-cycles>
    <meta:editing-duration>PT23M</meta:editing-duration>
    <meta:document-statistic meta:table-count="2" meta:image-count="0" meta:object-count="0" meta:page-count="3" meta:paragraph-count="53" meta:word-count="411" meta:character-count="2421" meta:non-whitespace-character-count="1953"/>
    <meta:generator>LibreOffice/7.5.4.2$Windows_X86_64 LibreOffice_project/36ccfdc35048b057fd9854c757a8b67ec53977b6</meta:generator>
  </office:meta>
</office:document-meta>
</file>