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fo:font-size="10pt" style:font-size-asian="10pt" style:font-size-complex="10pt"/>
    </style:style>
    <style:style style:name="P8" style:family="paragraph" style:parent-style-name="Standard">
      <style:text-properties style:font-name="Arial1" fo:font-size="10pt" style:text-underline-style="none" style:font-size-asian="10pt" style:language-asian="pt" style:country-asian="BR" style:font-name-complex="Arial1" style:font-size-complex="10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style:font-name="Arial1" fo:font-size="10pt" style:font-size-asian="10pt" style:font-name-complex="Arial1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cm" fo:margin-bottom="0cm" style:contextual-spacing="true" fo:line-height="100%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font-style-complex="italic"/>
    </style:style>
    <style:style style:name="T8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9" style:family="text">
      <style:text-properties style:font-name="Arial1" fo:font-size="10pt" style:text-underline-style="none" style:font-size-asian="10pt" style:font-name-complex="Arial1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4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T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-asian="Times New Roman" style:language-asian="pt" style:country-asian="BR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Arial1"/>
    </style:style>
    <style:style style:name="T25" style:family="text">
      <style:text-properties style:font-style-complex="italic"/>
    </style:style>
    <style:style style:name="T26" style:family="text">
      <style:text-properties fo:color="#c00000" loext:opacity="100%" style:font-name="Arial1" fo:font-size="10pt" style:font-name-asian="Times New Roman" style:font-size-asian="10pt" style:language-asian="pt" style:country-asian="BR" style:font-name-complex="Arial1" style:font-size-complex="10pt" style:font-weight-complex="bold" fo:background-color="#ffff00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22 DO DIA 14 DE DEZEMBRO DE 2020</text:span><text:span text:style-name="T3"/></text:h>
      <text:h text:style-name="P3" text:outline-level="1"><text:s/></text:h>
      <text:h text:style-name="Heading_20_6" text:outline-level="6"><text:span text:style-name="T9">Abertura – EM NOME DA PROTEÇÃO DE DEUS, DECLARO ABERTO OS TRABALHOS DA PRESENTE SESSÃO ORDINÁRIA da Câmara Municipal, neste dia 14 de dezembro de 2020, as 19:00 horas. </text:span></text:h>
      <text:p text:style-name="P8"/>
      <text:p text:style-name="P19"><text:span text:style-name="T6">SECRETARIO – Leitura Bíblica - </text:span><text:a xlink:type="simple" xlink:href="https://www.bibliaonline.com.br/acf/sl/11/1-4" text:style-name="Internet_20_link" text:visited-style-name="Visited_20_Internet_20_Link"><text:span text:style-name="Internet_20_link"><text:span text:style-name="T2">Salmos 11:1-4</text:span></text:span></text:a></text:p>
      <text:p text:style-name="P7">No SENHOR confio; como dizeis à minha alma: Fugi para a vossa montanha como pássaro? Pois eis que os ímpios armam o arco, põem as flechas na corda, para com elas atirarem, às escuras, aos retos de coração.<text:line-break/>Se forem destruídos os fundamentos, que poderá fazer o justo? O Senhor está no seu santo templo, o trono do Senhor está nos céus; os seus olhos estão atentos, e as suas pálpebras provam os filhos dos homens.<text:line-break/></text:p>
      <text:p text:style-name="P21"><text:span text:style-name="T16"><text:s/></text:span><text:span text:style-name="T14"><text:s/></text:span><text:span text:style-name="T4">Expediente:</text:span></text:p>
      <text:p text:style-name="P9"/>
      <text:p text:style-name="P10">Leitura do Ofício n° 204/2020 da Secretaria Municipal de Saúde, em resposta ao Requerimento n° 17/2020 do Vereador Luiz Carlos da Silva Baptista</text:p>
      <text:p text:style-name="P9"/>
      <text:p text:style-name="P19"><text:span text:style-name="T12">Leitura da Ata n° 21 da Sessão Ordinária do dia 07/12/2020</text:span></text:p>
      <text:p text:style-name="P9"/>
      <text:p text:style-name="P15">( <text:s text:c="2"/>) aprovado <text:s/>( <text:s text:c="2"/>) reprovado </text:p>
      <text:p text:style-name="P15"/>
      <text:p text:style-name="P24"><text:span text:style-name="T4">ORDEM DO DIA:</text:span><text:span text:style-name="T7"> </text:span></text:p>
      <text:p text:style-name="P16"/>
      <text:p text:style-name="P11">ITEM 01 DA PAUTA</text:p>
      <text:p text:style-name="P20"><text:span text:style-name="T10">Projeto de Lei n° 73/2020</text:span></text:p>
      <text:p text:style-name="P17">Autoria: Executivo Municipal </text:p>
      <text:p text:style-name="P17"/>
      <text:p text:style-name="P22"><text:span text:style-name="T17">Súmula – </text:span><text:span text:style-name="T15">“Dispõe sobre alteração da Lei n° 1.582/2020 LDO/2021, atinente ao percentual destinado à Reserva de Contingência do Orçamento para 2021, e dá outras providências. ”</text:span></text:p>
      <text:p text:style-name="P12">PRESIDENTE: </text:p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4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14" text:outline-level="1">Comissão de Finanças e Orçamento</text:h>
          </table:table-cell>
        </table:table-row>
      </table:table>
      <text:p text:style-name="P13"><text:soft-page-break/></text:p>
      <text:p text:style-name="P18"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11">ITEM 02 DA PAUTA</text:p>
      <text:p text:style-name="P20"><text:span text:style-name="T10">Projeto de Lei n° 75/2020</text:span></text:p>
      <text:p text:style-name="P17">Autoria: Executivo Municipal </text:p>
      <text:p text:style-name="P17"/>
      <text:p text:style-name="P22"><text:span text:style-name="T17">Súmula – </text:span><text:span text:style-name="T15">“Autoriza a Remanejar, transpor e Transferir total ou parcialmente, as Dotações Orçamentárias aprovadas na Lei Orçamentária – LOA 2021, e dá outras providências. ”</text:span></text:p>
      <text:p text:style-name="P12">PRESIDENTE: </text:p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4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5">Comissão de Finanças e Orçamento</text:span><text:span text:style-name="T26"> </text:span></text:h>
          </table:table-cell>
        </table:table-row>
      </table:table>
      <text:p text:style-name="P13"/>
      <text:p text:style-name="P18"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11">ITEM 03 DA PAUTA</text:p>
      <text:p text:style-name="P11">Projeto de Lei do Legislativo n° 06/2020</text:p>
      <text:p text:style-name="P20"><text:span text:style-name="T6">Autoria: </text:span><text:span text:style-name="T10">Vereadora Vilma Felipetto</text:span><text:span text:style-name="T6"> </text:span></text:p>
      <text:p text:style-name="P17"/>
      <text:p text:style-name="P22"><text:span text:style-name="T17">Súmula – </text:span><text:span text:style-name="T15">“Denomina CAPELA MORTUÁRIA MUNICIPAL DE TERRA NOVA DO NORTE, “Sra. Melania Kuhn”, e dá outras providências. ”</text:span></text:p>
      <text:p text:style-name="P12">PRESIDENTE: </text:p>
      <text:p text:style-name="P22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4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5" text:outline-level="1"><text:span text:style-name="T15">Comissão de Finanças e Orçamento</text:span><text:span text:style-name="T26"> </text:span></text:h>
          </table:table-cell>
        </table:table-row>
        <table:table-row table:style-name="Tabela3.1">
          <table:table-cell table:style-name="Tabela3.A1" office:value-type="string">
            <text:h text:style-name="P14" text:outline-level="1">Comissão de Educação, Saúde e Assistência Social</text:h>
          </table:table-cell>
        </table:table-row>
      </table:table>
      <text:p text:style-name="P13"/>
      <text:p text:style-name="P18"><text:soft-page-break/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list text:style-name="WW8Num4">
        <text:list-item>
          <text:p text:style-name="P23" loext:marker-style-name="T6"><text:span text:style-name="T10">Explicações Pessoais</text:span><text:span text:style-name="T6">:</text:span></text:p>
        </text:list-item>
      </text:list>
      <text:p text:style-name="P4" loext:marker-style-name="T6"/>
      <text:p text:style-name="Parágrafo_20_da_20_Lista" loext:marker-style-name="T6"><text:span text:style-name="T7">( <text:s text:c="3"/>) Edivaldo Gomes</text:span></text:p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Edézio Ferreira dos Reis</text:span></text:p>
      <text:p text:style-name="Parágrafo_20_da_20_Lista" loext:marker-style-name="T6"><text:span text:style-name="T7">( <text:s text:c="3"/>) Adelar Marcante</text:span></text:p>
      <text:p text:style-name="Parágrafo_20_da_20_Lista" loext:marker-style-name="T6"><text:span text:style-name="T7">( <text:s text:c="3"/>) Klayton Antonio Fidelex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Carlos Eduardo de Oliveira Vicente</text:span></text:p>
      <text:p text:style-name="P6" loext:marker-style-name="T6"><text:span text:style-name="T7">( <text:s text:c="3"/>) Luiz Carlos da Silva Baptista</text:span></text:p>
      <text:p text:style-name="P6" loext:marker-style-name="T6"><text:span text:style-name="T7">( <text:s text:c="3"/>) Leocládio Francisco Ruani</text:span></text:p>
      <text:p text:style-name="P5" loext:marker-style-name="T6"/>
      <text:p text:style-name="P20" loext:marker-style-name="T6"><text:span text:style-name="T10">PRESIDENTE:</text:span></text:p>
      <text:p text:style-name="P17" loext:marker-style-name="T6">Solicito a Senhora Vereadora e aos Senhores Vereadores, que aguardem a Ata da última Sessão Ordinária, desta Legislatura, para Leitura e posterior aprovação. </text:p>
      <text:p text:style-name="P17" loext:marker-style-name="T6"/>
      <text:p text:style-name="P19" loext:marker-style-name="T6"><text:span text:style-name="T12">Leitura da Ata n° 22 da Sessão Ordinária do dia 14/12/2020</text:span></text:p>
      <text:p text:style-name="P9" loext:marker-style-name="T6"/>
      <text:p text:style-name="P15" loext:marker-style-name="T6">( <text:s text:c="2"/>) aprovado <text:s/>( <text:s text:c="2"/>) reprovado </text:p>
      <text:p text:style-name="P17" loext:marker-style-name="T6"/>
      <text:p text:style-name="P17" loext:marker-style-name="T6"/>
      <text:p text:style-name="P20" loext:marker-style-name="T6"><text:span text:style-name="T10">PRESIDENTE</text:span><text:span text:style-name="T6"> </text:span></text:p>
      <text:p text:style-name="P17" loext:marker-style-name="T6">–<text:span text:style-name="T24"> </text:span>Nada mais havendo a tratar, agradecendo a presença de todos. </text:p>
      <text:p text:style-name="P20" loext:marker-style-name="T6"><text:span text:style-name="T6">EM NOME DO NOSSO DEUS DECLARO ENCERRADOS OS TRABALHOS DA PRESENTE SESSÃO ORDINÁRIA <text:s text:c="2"/>as <text:s text:c="5"/>horas e <text:s text:c="5"/>minutos, do dia 14 de dezem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4T11:31:00</meta:creation-date>
    <dc:creator>PAULO</dc:creator>
    <dc:date>2020-12-14T15:36:00</dc:date>
    <meta:print-date>2020-07-13T10:46:00</meta:print-date>
    <meta:editing-cycles>35</meta:editing-cycles>
    <meta:editing-duration>PT23M</meta:editing-duration>
    <meta:document-statistic meta:table-count="3" meta:image-count="0" meta:object-count="0" meta:page-count="3" meta:paragraph-count="55" meta:word-count="486" meta:character-count="2968" meta:non-whitespace-character-count="2426"/>
    <meta:generator>LibreOffice/7.5.4.2$Windows_X86_64 LibreOffice_project/36ccfdc35048b057fd9854c757a8b67ec53977b6</meta:generator>
  </office:meta>
</office:document-meta>
</file>