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92cm" fo:margin-left="-0.191cm" table:align="left" style:writing-mode="lr-tb"/>
    </style:style>
    <style:style style:name="Tabela1.A" style:family="table-column">
      <style:table-column-properties style:column-width="9.125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3.0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T4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fo:background-color="#ffff00"/>
    </style:style>
    <style:style style:name="T7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49514421"/><text:span text:style-name="T2">LISTA DE VOTAÇÃO NOMINAL</text:span><text:span text:style-name="T2"/></text:p>
      <text:p text:style-name="P3"><text:span text:style-name="T2">SESSÃO EXTRAORDINÁRIA N° 03/2020 </text:span></text:p>
      <text:p text:style-name="P6"/>
      <text:p text:style-name="P14"><text:span text:style-name="T2">TOR: <text:tab/><text:tab/>PROJETO DE DECRETO LEGISLATIVO 01/2020</text:span></text:p>
      <text:p text:style-name="P14"><text:span text:style-name="T2">AUTORIA: <text:tab/>COMISSÃO DE FINANÇAS E ORÇAMENTO - CFO</text:span></text:p>
      <text:p text:style-name="P14"><text:span text:style-name="T2">ASSUNTO: <text:tab/>CONTAS ANUAIS DE GOVERNO DO EXERCÍCIO DE 2018 </text:span></text:p>
      <text:p text:style-name="P8"/>
      <text:p text:style-name="P14"><text:span text:style-name="T2">”</text:span><text:span text:style-name="T4"> </text:span><text:span text:style-name="T2">Parecer Prévio nº 92/2019-TP emitido pelo Tribunal de Contas do Estrado de Mato Grosso; na sequencia passou-se a leitura do parecer da Comissão de Finanças e Orçamento emitindo Parecer Favorável a aprovação do Parecer nº 92/2019 TCE-MT.”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Vereador</text:span><text:span text:style-name="T2"/></text:p>
          </table:table-cell>
          <table:table-cell table:style-name="Tabela1.A1" office:value-type="string">
            <text:p text:style-name="P7">Voto SIM<text:span text:style-name="T2"/></text:p>
          </table:table-cell>
          <table:table-cell table:style-name="Tabela1.A1" office:value-type="string">
            <text:p text:style-name="P4"><text:span text:style-name="T2">Voto NÃO</text:span></text:p>
          </table:table-cell>
          <table:table-cell table:style-name="Tabela1.A1" office:value-type="string">
            <text:p text:style-name="P7">ABSTENÇÃO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0">ADELAR MARCANTE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5">CARLOS EDUARDO DE OLIVEIRA VICENTE</text:span>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5">EDÉZIO FERREIRA DOS REIS</text:span>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EDIVALDO GOMES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KLAYTON ANTONIO FIDELEX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5">LEOCLÁDIO FRANCISCO RUANI</text:span>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5">LUIZ CARLOS DA SILVA BAPTISTA</text:span>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VALDIR ROSA DOS SANTOS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VILMA FELIPETTO</text:p>
          </table:table-cell>
          <table:table-cell table:style-name="Tabela1.A1" office:value-type="string">
            <text:p text:style-name="P12">X<text:span text:style-name="T7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1"><text:tab/><text:span text:style-name="T5"/></text:p>
      <text:p text:style-name="P5"><text:span text:style-name="T5">Sala das Sessões Plenárias, em 06 de abril de 2020.</text:span><text:bookmark-end text:name="_Hlk14951442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ATA N° 03/2020<text:span text:style-name="T3"/></text:p>
      <text:p text:style-name="P9">DA SESSÃO EXTRAORDINÁRIA<text:span text:style-name="T2"/></text:p>
      <text:p text:style-name="P15"><text:span text:style-name="T5">Aos seis dias do mês de abril do ano de dois mil e vinte, às vinte horas e trinta minutos, reuniram-se no plenário da Câmara Municipal de Terra Nova do Norte, Estado de Mato Grosso, os vereadores para realização da Sessão Extraordinária n° 03/2020, convocada pela Mesa Diretora, para apreciação do Projeto de Decreto Legislativo nº 01/2020 de autoria da Comissão de Finanças e Orçamento, que Aprova Parecer da Comissão de Finanças e Orçamento relativo às Contas Anuais de Governo do Exercício de 2018 e dá outras providências; O presidente abriu a sessão invocando a proteção de Deus, solicitando ao secretário a leitura do texto bíblico Salmo 123-2; <text:s/>em seguida passou-se ao Expediente, leitura do Oficio n° 13/2020/CM, em seguida leitura da convocação nº 03/2020 para Sessão Extraordinária. Ato continuo passou-se a Ordem do Dia, <text:s/>leitura do </text:span><text:span text:style-name="T6">Parecer Prévio nº 92/2019-TP emitido pelo Tribunal de Contas do Estrado de Mato Grosso; na sequencia passou-se a leitura do parecer da Comissão de Finanças e Orçamento emitindo</text:span><text:span text:style-name="T5"> </text:span><text:span text:style-name="T6">Parecer Favorável à aprovação do Parecer nº 92/2019 TCE-MT</text:span><text:span text:style-name="T5">; ato continuo <text:s text:c="2"/>passou-se a leitura do </text:span><text:span text:style-name="T6">Projeto de Decreto Legislativo nº 01/2020</text:span><text:span text:style-name="T5"> <text:s/>de autoria da Comissão de Finanças e Orçamento, que Aprova Parecer da Comissão de Finanças e Orçamento relativo às Contas Anuais de Governo do Exercício de 2018 e dá outras providências. Em seguida passou-se a palavra ao Prefeito Municipal presente na Sessão, que usando da palavra justificou as dificuldades encontradas pela sua gestão como também sobre os apontamentos do TCE/MT e solicitou aos Vereadores pela aprovação das Contas, em seguida passou-se a palavra aberta aos Vereadores, que dispensaram o uso da palavra, Ato continuo passou-se a </text:span><text:span text:style-name="T6">votação nominal</text:span><text:span text:style-name="T5"> pelos vereadores: votaram SIM pela aprovação do Decreto Legislativo n° 01/2020, os vereadores: Adelar Marcante, Carlos Eduardo de Oliveira Vicente, Edézio Ferreira dos Reis, Edivaldo Gomes, Klayton Antonio Fidelex Leocládio Francisco Ruani, Luiz Carlos da Silva Baptista, <text:s/>Valdir Rosa dos Santos e Vilma Felipetto, </text:span><text:span text:style-name="T6">a votação SIM foi por unanimidade dos Vereadores</text:span><text:span text:style-name="T5">, o presidente declarou aprovado o Projeto de Decreto Legislativo 01/2020, mantendo o Parecer <text:s/>Prévio n° 92/2019 do Tribunal de Contas do Estado de Mato Grosso, referente às contas anuais de Governo do exercício de 2018, Gestão do Prefeito Municipal Senhor Valter Kuhn. Ato continuo suspendeu-se a sessão, para lavratura da ata; reiniciado os trabalhos, nada mais havendo a ser tratado, o presidente solicitou a leitura da presente ata, que após de lida, foi aprovada pelos presentes. O presidente agradecendo a presença de todos, declarou encerrado os trabalhos da Sessão Extraordinária as vinte e uma horas e quarenta e oito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2.138cm" svg:y="7.491cm" svg:width="11.218cm" svg:height="11.986cm" draw:z-index="21"><draw:image xlink:href="Pictures/100000000000021E000001D8C9E7D1A9104F0AE3.jpg" xlink:type="simple" xlink:show="embed" xlink:actuate="onLoad" draw:mime-type="image/jpeg"/></draw:frame><draw:custom-shape text:anchor-type="char" draw:z-index="13" draw:style-name="Mgr1" draw:text-style-name="MP3" svg:width="6.377cm" svg:height="0.488cm" svg:x="5.551cm" svg:y="-0.129cm"><text:p text:style-name="MP2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1" draw:style-name="Mgr2" draw:text-style-name="MP4" draw:type="line" svg:x1="1.625cm" svg:y1="2.041cm" svg:x2="17.009cm" svg:y2="2.044cm" svg:d="M1625 2041l15384 3" svg:viewBox="0 0 15386 5"><text:p/></draw:connector><draw:connector text:anchor-type="char" draw:z-index="9" draw:style-name="Mgr3" draw:text-style-name="MP4" draw:type="line" svg:x1="1.625cm" svg:y1="1.67cm" svg:x2="17.009cm" svg:y2="1.674cm" svg:d="M1625 1670l15384 4" svg:viewBox="0 0 15386 5"><text:p/></draw:connector><draw:custom-shape text:anchor-type="char" draw:z-index="7" draw:style-name="Mgr4" draw:text-style-name="MP3" svg:width="15.384cm" svg:height="0.937cm" svg:x="1.625cm" svg:y="0.586cm"><text:p text:style-name="MP2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Imagem 2" text:anchor-type="char" svg:x="-2.066cm" svg:y="-0.534cm" svg:width="3.455cm" svg:height="3.607cm" draw:z-index="3"><draw:image xlink:href="Pictures/100000000000021E000001D8C9E7D1A9104F0AE3.jpg" xlink:type="simple" xlink:show="embed" xlink:actuate="onLoad" draw:mime-type="image/jpeg"/></draw:frame></text:p>
      </style:header>
      <style:footer>
        <text:p text:style-name="MP5"><draw:custom-shape text:anchor-type="char" draw:z-index="19" draw:style-name="Mgr5" draw:text-style-name="MP7" svg:width="15.384cm" svg:height="0.805cm" svg:x="1.625cm" svg:y="0.183cm"><text:p text:style-name="MP6">Travessa Lucas Auxílio Toniazzo, 206 - Centro - Fone (66) 3534-1108</text:p><text:p text:style-name="MP6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Mgr6" draw:text-style-name="MP9" svg:width="12.807cm" svg:height="0.212cm" svg:x="2.879cm" svg:y="-0.69cm"><text:p text:style-name="MP8">http://www.terranovadonorte.mt.leg.br <text:s text:c="8"/>- <text:s text:c="8"/>e-mail: legislativo@terranovadonorte.mt.leg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5" draw:style-name="Mgr3" draw:text-style-name="MP4" draw:type="line" svg:x1="1.625cm" svg:y1="-0.24cm" svg:x2="17.009cm" svg:y2="-0.236cm" svg:d="M1625-240l15384 4" svg:viewBox="0 0 15386 5"><text:p/></draw:connector><draw:frame draw:style-name="Mfr3" draw:name="BANDEIRAterranovadonorte" text:anchor-type="char" svg:x="-2.048cm" svg:y="-1.185cm" svg:width="3.473cm" svg:height="2.182cm" draw:z-index="5"><draw:image xlink:href="Pictures/100000000000012C000000BCA27A704AD907DC17.jpg" xlink:type="simple" xlink:show="embed" xlink:actuate="onLoad" draw:mime-type="image/jpeg"/></draw:frame><draw:connector text:anchor-type="char" draw:z-index="1" draw:style-name="Mgr2" draw:text-style-name="MP4" draw:type="line" svg:x1="1.625cm" svg:y1="0.025cm" svg:x2="17.009cm" svg:y2="0.028cm" svg:d="M1625 25l15384 3" svg:viewBox="0 0 15386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Leonel Arbo Spinelli</meta:initial-creator>
    <meta:creation-date>2023-10-29T23:24:00</meta:creation-date>
    <dc:creator>Leonel Arbo Spinelli</dc:creator>
    <dc:date>2023-10-30T08:44:00</dc:date>
    <meta:print-date>2023-10-30T08:37:00</meta:print-date>
    <meta:editing-cycles>19</meta:editing-cycles>
    <meta:editing-duration>PT56M</meta:editing-duration>
    <meta:document-statistic meta:table-count="1" meta:image-count="3" meta:object-count="0" meta:page-count="2" meta:paragraph-count="33" meta:word-count="558" meta:character-count="3513" meta:non-whitespace-character-count="2973"/>
    <meta:generator>LibreOffice/7.5.4.2$Windows_X86_64 LibreOffice_project/36ccfdc35048b057fd9854c757a8b67ec53977b6</meta:generator>
  </office:meta>
</office:document-meta>
</file>