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 style:list-style-name="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 style:list-style-name="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5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6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7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8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 02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19/07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1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8" loext:marker-style-name="T7"/>
            <text:p text:style-name="P2" loext:marker-style-name="T1"><text:span text:style-name="T1">Projeto de Decreto Legislativo <text:s/>n° 01/2021 - Autoria: Comissão de Finanças e Orçamento</text:span><text:span text:style-name="T1"/></text:p>
            <text:h text:style-name="P3" text:outline-level="3" loext:marker-style-name="T6"><text:span text:style-name="T5">A</text:span><text:span text:style-name="T6">prova</text:span><text:span text:style-name="T5"> o</text:span><text:span text:style-name="T6"> parecer da Comissão de finanças e Orçamento relativo às Contas Anuais de Governo do Exercício de 2019, em consonância ao Parecer Prévio Favoravel n.º 56/2</text:span><text:bookmark text:name="_GoBack"/><text:span text:style-name="T6">021 – TP do Tribunal de Contas do Estado de Mato Grosso, emitido em <text:s/>04 de maio de 2021.</text:span></text:h>
            <text:p text:style-name="P6" loext:marker-style-name="T5"/>
          </table:table-cell>
        </table:table-row>
      </table:table>
      <text:p text:style-name="P24" loext:marker-style-name="T8"/>
      <text:p text:style-name="P24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4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3</meta:editing-cycles>
    <meta:print-date>2024-04-29T12:18:00</meta:print-date>
    <meta:creation-date>2024-04-26T13:59:00</meta:creation-date>
    <dc:date>2024-05-14T21:27:00</dc:date>
    <meta:editing-duration>PT8H52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1" meta:word-count="166" meta:character-count="1029" meta:non-whitespace-character-count="903"/>
    <meta:user-defined meta:name="AppVersion">16.0000</meta:user-defined>
    <meta:template xlink:type="simple" xlink:actuate="onRequest" xlink:title="Normal" xlink:href=""/>
  </office:meta>
</office:document-meta>
</file>