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language="pt" fo:country="BR" fo:font-weight="bold" style:letter-kerning="tru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style:font-name="Arial" fo:font-size="10pt" fo:language="pt" fo:country="BR" style:font-size-asian="10pt" style:font-name-complex="Arial1" style:font-size-complex="10pt" style:language-complex="ar" style:country-complex="SA" style:font-weight-complex="bold"/>
    </style:style>
    <style:style style:name="P30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3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31/08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8" loext:marker-style-name="T6"/>
            <text:p text:style-name="P2" loext:marker-style-name="T1"><text:span text:style-name="T1">Projeto de Lei Complementar <text:s/>n° 07/2021 – Autoria do Poder Executivo</text:span><text:span text:style-name="T1"/></text:p>
            <text:p text:style-name="P9" loext:marker-style-name="T4"><text:span text:style-name="T5">Autoriza o reajuste do Piso Salarial relativo aos exercícios de 2020 e 2021 aos profissionais da Educação, e dá outras providencias.</text:span><text:span text:style-name="T5"/></text:p>
            <text:p text:style-name="P5" loext:marker-style-name="T5"><text:bookmark text:name="_GoBack"/></text:p>
          </table:table-cell>
        </table:table-row>
      </table:table>
      <text:p text:style-name="P25" loext:marker-style-name="T7"/>
      <text:p text:style-name="P25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7" loext:marker-style-name="T1"/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7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2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2</meta:editing-cycles>
    <meta:print-date>2024-04-29T12:18:00</meta:print-date>
    <meta:creation-date>2024-04-26T13:59:00</meta:creation-date>
    <dc:date>2024-05-14T21:18:00</dc:date>
    <meta:editing-duration>PT8H48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40" meta:character-count="892" meta:non-whitespace-character-count="793"/>
    <meta:user-defined meta:name="AppVersion">16.0000</meta:user-defined>
    <meta:template xlink:type="simple" xlink:actuate="onRequest" xlink:title="Normal" xlink:href=""/>
  </office:meta>
</office:document-meta>
</file>