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 style:list-style-name="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9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 style:list-style-name="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8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9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0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4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3/11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8" loext:marker-style-name="T7"/>
            <text:p text:style-name="P9" loext:marker-style-name="T2"><text:span text:style-name="T5">Projeto de Lei <text:s/>nº 43/2021 de autoria do Poder Executivo, que Autoriza o Executivo Municipal a firmar convenio com o Conselho Comunitário de Segurança Publica de Terra Nova do Norte e dá outras providencias </text:span><text:span text:style-name="T2"/></text:p>
            <text:h text:style-name="P5" text:outline-level="3" loext:marker-style-name="T6"/>
            <text:p text:style-name="P9" loext:marker-style-name="T5"><text:span text:style-name="T5">Projeto de Lei nº 44/2021 de autoria do Poder Executivo, que Dispoe sobre abertura de credito Adi</text:span><text:bookmark text:name="_GoBack"/><text:span text:style-name="T5">cional Especial por excesso de arrecadação no orçamento vigente e dá outras providencias.</text:span><text:span text:style-name="T5"/></text:p>
          </table:table-cell>
        </table:table-row>
      </table:table>
      <text:p text:style-name="P26" loext:marker-style-name="T8"/>
      <text:p text:style-name="P26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5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4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6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4</meta:editing-cycles>
    <meta:print-date>2024-04-29T12:18:00</meta:print-date>
    <meta:creation-date>2024-04-26T13:59:00</meta:creation-date>
    <dc:date>2024-05-14T21:20:00</dc:date>
    <meta:editing-duration>PT8H50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1" meta:word-count="172" meta:character-count="1085" meta:non-whitespace-character-count="954"/>
    <meta:user-defined meta:name="AppVersion">16.0000</meta:user-defined>
    <meta:template xlink:type="simple" xlink:actuate="onRequest" xlink:title="Normal" xlink:href=""/>
  </office:meta>
</office:document-meta>
</file>