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2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6"/>
            <text:p text:style-name="P3" loext:marker-style-name="T6"><text:span text:style-name="T6">08/02/2021</text:span><text:span text:style-name="T6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6"/>
            <text:p text:style-name="P3" loext:marker-style-name="T6"><text:span text:style-name="T6">21h </text:span><text:span text:style-name="T6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0"/></text:p>
          </table:table-cell>
          <table:table-cell table:style-name="Tabela2.A1" office:value-type="string">
            <text:h text:style-name="P7" text:outline-level="1" loext:marker-style-name="T5"/>
            <text:p text:style-name="P2" loext:marker-style-name="T1"><text:span text:style-name="T1">Projeto de Lei <text:s/>n° 01/2021 </text:span><text:span text:style-name="T1"/></text:p>
            <text:p text:style-name="P2" loext:marker-style-name="T6"><text:span text:style-name="T6">Autoria: Executivo Municipal</text:span><text:span text:style-name="T6"/></text:p>
            <text:p text:style-name="P2" loext:marker-style-name="T4"><text:span text:style-name="T8">Súmula – </text:span><text:span text:style-name="T4">“ Institui campanha para aumento de arrecadação do município, autoriza e institui premiação, e dá outras providencias ”</text:span></text:p>
            <text:p text:style-name="P5" loext:marker-style-name="T6"/>
            <text:p text:style-name="P2" loext:marker-style-name="T1"><text:span text:style-name="T1">Projeto de Lei <text:s/>n° 02/2021 </text:span><text:span text:style-name="T1"/></text:p>
            <text:p text:style-name="P2" loext:marker-style-name="T6"><text:span text:style-name="T6">Autoria: Executivo Municipal</text:span><text:span text:style-name="T6"/></text:p>
            <text:p text:style-name="P2" loext:marker-style-name="T4"><text:span text:style-name="T8">Súmula – </text:span><text:span text:style-name="T4">“ Autoriza o Poder Executivo a doar imóvel de propriedade do Municipio ao Donatario Sr Alcides Antonio Trevisol <text:s/>Bortolotto e dá outras providencias ”</text:span></text:p>
            <text:p text:style-name="P5" loext:marker-style-name="T6"/>
            <text:p text:style-name="P2" loext:marker-style-name="T1"><text:span text:style-name="T1">Projeto de Lei <text:s/>n° 03/2021 </text:span><text:span text:style-name="T1"/></text:p>
            <text:p text:style-name="P2" loext:marker-style-name="T6"><text:span text:style-name="T6">Autoria: Executivo Municipal</text:span><text:span text:style-name="T6"/></text:p>
            <text:p text:style-name="P2" loext:marker-style-name="T4"><text:span text:style-name="T8">Súmula – </text:span><text:span text:style-name="T4">“ Autoriza o Poder Executivo a doar imóvel de propriedade do Municipio ao Donatario Sr <text:s/></text:span><text:bookmark text:name="_GoBack"/><text:span text:style-name="T4">Antonio da Conceição Silva <text:s/>e dá outras providencias ”</text:span></text:p>
            <text:p text:style-name="P5" loext:marker-style-name="T6"/>
            <text:p text:style-name="P2" loext:marker-style-name="T1"><text:span text:style-name="T1">Projeto de Lei <text:s/>n° 04/2021 </text:span><text:span text:style-name="T1"/></text:p>
            <text:p text:style-name="P2" loext:marker-style-name="T6"><text:span text:style-name="T6">Autoria: Executivo Municipal</text:span><text:span text:style-name="T6"/></text:p>
            <text:p text:style-name="P2" loext:marker-style-name="T4"><text:span text:style-name="T8">Súmula – </text:span><text:span text:style-name="T4">“ Institui o sistema de sobreaviso para servidores ocupantes dos cargos de motorista de ambulância e dá outras providencias”</text:span></text:p>
            <text:p text:style-name="P6" loext:marker-style-name="T7"/>
          </table:table-cell>
        </table:table-row>
      </table:table>
      <text:p text:style-name="P25" loext:marker-style-name="T9"/>
      <text:p text:style-name="P25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6"><text:span text:style-name="T6">Favorável</text:span><text:span text:style-name="T6"/></text:p>
          </table:table-cell>
          <table:covered-table-cell/>
          <table:table-cell table:style-name="Tabela3.A1" table:number-columns-spanned="2" office:value-type="string">
            <text:p text:style-name="P1" loext:marker-style-name="T6"><text:span text:style-name="T6">Contrário</text:span><text:span text:style-name="T6"/></text:p>
          </table:table-cell>
          <table:covered-table-cell/>
          <table:table-cell table:style-name="Tabela3.A1" office:value-type="string">
            <text:p text:style-name="P1" loext:marker-style-name="T6"><text:span text:style-name="T6">Abstenção</text:span><text:span text:style-name="T6"/></text:p>
          </table:table-cell>
          <table:table-cell table:style-name="Tabela3.A1" office:value-type="string">
            <text:p text:style-name="P1" loext:marker-style-name="T6"><text:span text:style-name="T6">Ausente</text:span><text:span text:style-name="T6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6"><text:span text:style-name="T6">Adelar Marcante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6"><text:span text:style-name="T6">Carlos Eduardo Vicente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6"><text:span text:style-name="T6">Cleusa do Carmo Zaleski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6"><text:span text:style-name="T6">Flavio Silveira de Freitas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6"><text:span text:style-name="T6">Luiz Carlos da Silva Baptista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6"><text:span text:style-name="T6">Marco Aurelio Carlos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6"><text:span text:style-name="T6">Nilson Gomes da Silva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6"><text:span text:style-name="T6">Oli Onevio Zenni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6"><text:span text:style-name="T6">Thamara Alves Reis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9</meta:editing-cycles>
    <meta:print-date>2024-04-29T12:18:00</meta:print-date>
    <meta:creation-date>2024-04-26T13:59:00</meta:creation-date>
    <dc:date>2024-05-14T20:36:00</dc:date>
    <meta:editing-duration>PT8H45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1" meta:word-count="230" meta:character-count="1478" meta:non-whitespace-character-count="1286"/>
    <meta:user-defined meta:name="AppVersion">16.0000</meta:user-defined>
    <meta:template xlink:type="simple" xlink:actuate="onRequest" xlink:title="Normal" xlink:href=""/>
  </office:meta>
</office:document-meta>
</file>