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4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6"/>
            <text:p text:style-name="P4" loext:marker-style-name="T6"><text:span text:style-name="T6">08/03/2021</text:span><text:span text:style-name="T6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6"/>
            <text:p text:style-name="P4" loext:marker-style-name="T6"><text:span text:style-name="T6">21h </text:span><text:span text:style-name="T6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h text:style-name="P8" text:outline-level="1" loext:marker-style-name="T5"/>
            <text:p text:style-name="P2" loext:marker-style-name="T1"><text:span text:style-name="T1">Projeto de Lei <text:s/>n° 05/2021 </text:span><text:span text:style-name="T1"/></text:p>
            <text:p text:style-name="P2" loext:marker-style-name="T6"><text:span text:style-name="T6">Autoria: Executivo Municipal</text:span><text:span text:style-name="T6"/></text:p>
            <text:p text:style-name="P2" loext:marker-style-name="T8"><text:span text:style-name="T8">Súmula – </text:span><text:span text:style-name="T4">“ </text:span><text:span text:style-name="T8">au</text:span><text:bookmark text:name="_GoBack"/><text:span text:style-name="T8">toriza o Poder Executivo Municipal a efetuar repasse financeiro para o Conselho Comunitário de Segurança Publica do Municipio de Terra Nova do Norte e dá outras providencias”</text:span></text:p>
            <text:p text:style-name="P6" loext:marker-style-name="T6"/>
            <text:p text:style-name="P3" loext:marker-style-name="T1"><text:span text:style-name="T1">Projeto de Lei 01/2021 – Poder Legislativo</text:span><text:span text:style-name="T1"/></text:p>
            <text:p text:style-name="P3" loext:marker-style-name="T6"><text:span text:style-name="T6">Autoria Vereador Carlos Eduardo - Dudu</text:span><text:span text:style-name="T6"/></text:p>
            <text:p text:style-name="P3" loext:marker-style-name="T8"><text:span text:style-name="T6">Dispoe sobre a proibição de corte de agua na cidade de Terra Nova do Norte MT durante o período de pandemia do Novo Coronavirus e </text:span><text:span text:style-name="T8">dá outras providencias”</text:span></text:p>
            <text:p text:style-name="P6" loext:marker-style-name="T6"/>
            <text:p text:style-name="P2" loext:marker-style-name="T1"><text:span text:style-name="T1">REQUERIMENTO <text:s/>n° 01/2021 </text:span><text:span text:style-name="T1"/></text:p>
            <text:p text:style-name="P2" loext:marker-style-name="T6"><text:span text:style-name="T6">Autoria do Vereador Dudu </text:span><text:span text:style-name="T6"/></text:p>
            <text:p text:style-name="P2" loext:marker-style-name="T6"><text:span text:style-name="T6">Requer o encaminhamento de Projeto de Lei instituindo o REFIS para débitos referente ao exercício de 2020 – período da Pandemia do Novo Coronavisurs</text:span><text:span text:style-name="T6"/></text:p>
            <text:p text:style-name="P7" loext:marker-style-name="T7"/>
          </table:table-cell>
        </table:table-row>
      </table:table>
      <text:p text:style-name="P29" loext:marker-style-name="T9"/>
      <text:p text:style-name="P29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6"><text:span text:style-name="T6">Favorável</text:span><text:span text:style-name="T6"/></text:p>
          </table:table-cell>
          <table:covered-table-cell/>
          <table:table-cell table:style-name="Tabela3.A1" table:number-columns-spanned="2" office:value-type="string">
            <text:p text:style-name="P1" loext:marker-style-name="T6"><text:span text:style-name="T6">Contrário</text:span><text:span text:style-name="T6"/></text:p>
          </table:table-cell>
          <table:covered-table-cell/>
          <table:table-cell table:style-name="Tabela3.A1" office:value-type="string">
            <text:p text:style-name="P1" loext:marker-style-name="T6"><text:span text:style-name="T6">Abstenção</text:span><text:span text:style-name="T6"/></text:p>
          </table:table-cell>
          <table:table-cell table:style-name="Tabela3.A1" office:value-type="string">
            <text:p text:style-name="P1" loext:marker-style-name="T6"><text:span text:style-name="T6">Ausente</text:span><text:span text:style-name="T6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Adelar Marcante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Carlos Eduardo Vicente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Cleusa do Carmo Zaleski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Flavio Silveira de Freita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Luiz Carlos da Silva Baptista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Marco Aurelio Carlo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Nilson Gomes da Silva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Oli Onevio Zenni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Thamara Alves Rei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3</meta:editing-cycles>
    <meta:print-date>2024-04-29T12:18:00</meta:print-date>
    <meta:creation-date>2024-04-26T13:59:00</meta:creation-date>
    <dc:date>2024-05-14T20:41:00</dc:date>
    <meta:editing-duration>PT8H48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8" meta:word-count="216" meta:character-count="1360" meta:non-whitespace-character-count="1186"/>
    <meta:user-defined meta:name="AppVersion">16.0000</meta:user-defined>
    <meta:template xlink:type="simple" xlink:actuate="onRequest" xlink:title="Normal" xlink:href=""/>
  </office:meta>
</office:document-meta>
</file>