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10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5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5/04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9" loext:marker-style-name="T7"/>
            <text:p text:style-name="P3" loext:marker-style-name="T4"><text:span text:style-name="T1">Projeto de Lei 10/2021 </text:span><text:span text:style-name="T4">Autoria Poder Executivo</text:span></text:p>
            <text:p text:style-name="P3" loext:marker-style-name="T6"><text:span text:style-name="T6">Autoriza o Poder Executivo Municipal a realizar convenio de auxilio financeiro para a Associação de Pais e Amigos dos Excepcionais de Terra Nova do Norte APAE e dá Outras providencias</text:span><text:span text:style-name="T6"/></text:p>
            <text:p text:style-name="P6" loext:marker-style-name="T4"><text:bookmark text:name="_GoBack"/></text:p>
            <text:p text:style-name="P2" loext:marker-style-name="T1"><text:span text:style-name="T1">REQUERIMENTO <text:s/>n° 04/2021 </text:span><text:span text:style-name="T1"/></text:p>
            <text:p text:style-name="P2" loext:marker-style-name="T4"><text:span text:style-name="T4">Autoria do Vereador Adelar <text:s/></text:span><text:span text:style-name="T4"/></text:p>
            <text:p text:style-name="P10" loext:marker-style-name="T4"><text:span text:style-name="T4">Requer ao Municipio que disponibilize uma área urbana para venda a empresas incorporadoras, com objetivo de construção de casas populares financiadas pela Caixa, para mutuários com renda de <text:s/>2 a 4 salarios. <text:s/></text:span><text:span text:style-name="T4"/></text:p>
            <text:p text:style-name="P7" loext:marker-style-name="T5"/>
          </table:table-cell>
        </table:table-row>
      </table:table>
      <text:p text:style-name="P28" loext:marker-style-name="T8"/>
      <text:p text:style-name="P28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6</meta:editing-cycles>
    <meta:print-date>2024-04-29T12:18:00</meta:print-date>
    <meta:creation-date>2024-04-26T13:59:00</meta:creation-date>
    <dc:date>2024-05-14T20:44:00</dc:date>
    <meta:editing-duration>PT8H50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4" meta:word-count="185" meta:character-count="1177" meta:non-whitespace-character-count="1031"/>
    <meta:user-defined meta:name="AppVersion">16.0000</meta:user-defined>
    <meta:template xlink:type="simple" xlink:actuate="onRequest" xlink:title="Normal" xlink:href=""/>
  </office:meta>
</office:document-meta>
</file>