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0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2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1</text:span><text:span text:style-name="T2"/></text:p>
          </table:table-cell>
        </table:table-row>
      </table:table>
      <text:p text:style-name="P18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05/07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10" loext:marker-style-name="T7"/>
            <text:p text:style-name="P3" loext:marker-style-name="T1"><text:span text:style-name="T1">PROJETO DE LEI 18/2021 AUTORIA PODER EXECUTIVO</text:span><text:span text:style-name="T1"/></text:p>
            <text:p text:style-name="P3" loext:marker-style-name="T1"><text:span text:style-name="T4">Institui o Programa Municipal de Desenvolvimento da Cadeia produtiva da piscicultura, visando utilizar recursos para subsidiar o desenvolvimento da atividade de piscicultura e dá outras providencias</text:span><text:span text:style-name="T1">. </text:span></text:p>
            <text:p text:style-name="P6" loext:marker-style-name="T5"/>
            <text:p text:style-name="P3" loext:marker-style-name="T1"><text:span text:style-name="T1">PROJETO DE LEI 05/2021 AUTORIA VEREADOR FLAVIO FREITAS</text:span><text:span text:style-name="T1"/></text:p>
            <text:p text:style-name="P3" loext:marker-style-name="T5"><text:span text:style-name="T6">Denomina logradouros públicos na Comunidade Nona Agrovila</text:span><text:span text:style-name="T5">, e dá outras providências</text:span></text:p>
            <text:p text:style-name="P7" loext:marker-style-name="T5"/>
            <text:p text:style-name="P2" loext:marker-style-name="T1"><text:span text:style-name="T1"><text:s/>PROJETO DE LEI 06/2021 AUTORIA VEREADOR FLAVIO FREITAS</text:span><text:span text:style-name="T1"/></text:p>
            <text:p text:style-name="P3" loext:marker-style-name="T5"><text:span text:style-name="T6">Denomina Centro de Multiplo Uso na Comunidade Nona Agrovila </text:span><text:span text:style-name="T5"><text:s/>e dá outras providências</text:span></text:p>
            <text:p text:style-name="P8" loext:marker-style-name="T1"/>
            <text:p text:style-name="P3" loext:marker-style-name="T1"><text:span text:style-name="T1">PROJETO DE LEI 07/2021 AUTORIA VEREADOR NILSON PARAGUAI</text:span><text:span text:style-name="T1"/></text:p>
            <text:p text:style-name="P3" loext:marker-style-name="T5"><text:span text:style-name="T6">Denomina logradouro público No Bairro Caixa Dagua</text:span><text:span text:style-name="T5">, e dá outras providências</text:span></text:p>
            <text:p text:style-name="P7" loext:marker-style-name="T5"/>
          </table:table-cell>
        </table:table-row>
      </table:table>
      <text:p text:style-name="P29" loext:marker-style-name="T8"><text:bookmark text:name="_GoBack"/></text:p>
      <text:p text:style-name="P29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9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5</meta:editing-cycles>
    <meta:print-date>2024-04-29T12:18:00</meta:print-date>
    <meta:creation-date>2024-04-26T13:59:00</meta:creation-date>
    <dc:date>2024-05-14T20:53:00</dc:date>
    <meta:editing-duration>PT8H56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7" meta:word-count="201" meta:character-count="1343" meta:non-whitespace-character-count="1188"/>
    <meta:user-defined meta:name="AppVersion">16.0000</meta:user-defined>
    <meta:template xlink:type="simple" xlink:actuate="onRequest" xlink:title="Normal" xlink:href=""/>
  </office:meta>
</office:document-meta>
</file>