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2pt" fo:language="pt" fo:country="BR" fo:font-weight="bold" style:letter-kerning="tru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2pt" fo:language="pt" fo:country="BR" fo:font-weight="bold" style:letter-kerning="true" style:font-name-asian="Calibri1" style:font-size-asian="12pt" style:language-asian="en" style:country-asian="US" style:font-weight-asian="bold" style:font-name-complex="Arial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 style:font-size-complex="12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4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09/08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8" loext:marker-style-name="T6"/>
            <text:p text:style-name="P3" loext:marker-style-name="T1"><text:bookmark-start text:name="_GoBack"/><text:span text:style-name="T1">PROJETO DE LEI Nº 21/2021 AUTORIA PODER EXECUTIVO</text:span><text:span text:style-name="T1"/></text:p>
            <text:p text:style-name="P3" loext:marker-style-name="T7"><text:span text:style-name="T5">Altera a redação da Lei Municipal nº 1.386 de 06 de junho de 2018, que Reestrutura o Regime Proprio de Previdencia Social do Municipio de Terra Nova do Norte MT e dá outras providencias</text:span><text:bookmark-end text:name="_GoBack"/><text:span text:style-name="T7"/></text:p>
            <text:p text:style-name="P6" loext:marker-style-name="T5"/>
          </table:table-cell>
        </table:table-row>
      </table:table>
      <text:p text:style-name="P25" loext:marker-style-name="T8"/>
      <text:p text:style-name="P25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7" loext:marker-style-name="T2"/>
          </table:table-cell>
          <table:covered-table-cell/>
          <table:table-cell table:style-name="Tabela3.A1" office:value-type="string">
            <text:p text:style-name="P7" loext:marker-style-name="T2"/>
          </table:table-cell>
          <table:table-cell table:style-name="Tabela3.A1" office:value-type="string">
            <text:p text:style-name="P7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51</meta:editing-cycles>
    <meta:print-date>2024-04-29T12:18:00</meta:print-date>
    <meta:creation-date>2024-04-26T13:59:00</meta:creation-date>
    <dc:date>2024-05-14T20:58:00</dc:date>
    <meta:editing-duration>PT8H59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1" meta:word-count="151" meta:character-count="924" meta:non-whitespace-character-count="816"/>
    <meta:user-defined meta:name="AppVersion">16.0000</meta:user-defined>
    <meta:template xlink:type="simple" xlink:actuate="onRequest" xlink:title="Normal" xlink:href=""/>
  </office:meta>
</office:document-meta>
</file>