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Footer">
      <style:paragraph-properties fo:margin-left="1.251cm"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margin-right="-1.251cm" fo:text-align="end" style:justify-single-word="false"/>
    </style:style>
    <style:style style:name="P12" style:family="paragraph" style:parent-style-name="Footer">
      <style:text-properties fo:font-size="9pt" style:font-size-asian="9pt" style:font-size-complex="9pt"/>
    </style:style>
    <style:style style:name="P13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6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7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28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9" style:family="paragraph">
      <loext:graphic-properties draw:fill="none"/>
      <style:paragraph-properties fo:text-align="star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7" style:family="text">
      <style:text-properties fo:color="#2e74b5" loext:opacity="100%" fo:font-size="9pt" style:font-size-asian="9pt" style:font-size-complex="9pt"/>
    </style:style>
    <style:style style:name="T8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0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16</text:span><text:span text:style-name="T2"/></text:p>
          </table:table-cell>
        </table:table-row>
      </table:table>
      <text:p text:style-name="P16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20/09/2021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21.30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7"/></text:p>
          </table:table-cell>
          <table:table-cell table:style-name="Tabela2.A1" office:value-type="string">
            <text:p text:style-name="P7" loext:marker-style-name="T1"/>
            <text:p text:style-name="P3" loext:marker-style-name="T1"><text:span text:style-name="T1">PROJETO DE LEI Nº 25/2021 AUTORIA PODER EXECUTIVO</text:span><text:span text:style-name="T1"/></text:p>
            <text:p text:style-name="P3" loext:marker-style-name="T5"><text:span text:style-name="T5">Autoriza a contratação de Parceria Publico-Privada pelo Poder Executivo, procedida de Concorrência publica, para a concessão de implantação, operação, manutenção e gestão de usina solar fotovoltaica para suprir a demanda energética da estrutura física da Administração direta e indireta do Municipio de Terra Nova do Norte MT, nos termos da Lei Federal nº 11.079/2001 e suas alterações e Lei Municipal nº 1402/2018 e dá outras providencias</text:span><text:span text:style-name="T5"/></text:p>
            <text:p text:style-name="P6" loext:marker-style-name="T5"/>
          </table:table-cell>
        </table:table-row>
      </table:table>
      <text:p text:style-name="P25" loext:marker-style-name="T6"/>
      <text:p text:style-name="P25" loext:marker-style-name="T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><text:bookmark text:name="_GoBack"/></text:p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4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4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5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51</meta:editing-cycles>
    <meta:print-date>2024-04-29T12:18:00</meta:print-date>
    <meta:creation-date>2024-04-26T13:59:00</meta:creation-date>
    <dc:date>2024-05-14T21:01:00</dc:date>
    <meta:editing-duration>PT8H59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1" meta:word-count="183" meta:character-count="1178" meta:non-whitespace-character-count="1038"/>
    <meta:user-defined meta:name="AppVersion">16.0000</meta:user-defined>
    <meta:template xlink:type="simple" xlink:actuate="onRequest" xlink:title="Normal" xlink:href=""/>
  </office:meta>
</office:document-meta>
</file>