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7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04/10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8" loext:marker-style-name="T1"/>
            <text:p text:style-name="P3" loext:marker-style-name="T1"><text:span text:style-name="T1">PROJETO DE LEI Nº 25/2021 AUTORIA PODER EXECUTIVO</text:span><text:span text:style-name="T1"/></text:p>
            <text:p text:style-name="P3" loext:marker-style-name="T5"><text:span text:style-name="T5">Autoriza a contratação de Parceria Publico-Privada pelo Poder Executivo, procedida de Concorrência publica, para a concessão de implantação, operação, manutenção e gestão de usina solar fotovoltaica para suprir a demanda energética da estrutura física da Administração direta e indireta do Municipio de Terra Nova do Norte MT, nos termos da Lei Federal nº 11.079/2001 e suas alterações e Lei Municipal nº 1402/2018 e dá outras providencias</text:span><text:span text:style-name="T5"/></text:p>
            <text:p text:style-name="P6" loext:marker-style-name="T5"/>
            <text:p text:style-name="P3" loext:marker-style-name="T1"><text:bookmark text:name="_GoBack"/><text:span text:style-name="T1">PROJETO DE LEI Nº 29/2021 AUTORIA PODER EXECUTIVO</text:span><text:span text:style-name="T1"/></text:p>
            <text:p text:style-name="P3" loext:marker-style-name="T5"><text:span text:style-name="T5">Reabre prazo de opção ao REFIS – Programa de regularização fiscal, autorizado pela Lei Complementar 11/2007 e dá outras providencias</text:span><text:span text:style-name="T5"/></text:p>
            <text:p text:style-name="P6" loext:marker-style-name="T5"/>
            <text:p text:style-name="P3" loext:marker-style-name="T1"><text:span text:style-name="T1">PROJETO DE LEI Nº 31/2021 AUTORIA PODER EXECUTIVO</text:span><text:span text:style-name="T1"/></text:p>
            <text:p text:style-name="P3" loext:marker-style-name="T5"><text:span text:style-name="T5">Denomina Predio Publico situado na Avenida Manoel Ramos, em Terra Nova do Norte/MT e dá outras providencias</text:span><text:span text:style-name="T5"/></text:p>
            <text:p text:style-name="P6" loext:marker-style-name="T5"/>
            <text:p text:style-name="P3" loext:marker-style-name="T1"><text:span text:style-name="T1">PROJETO DE LEI Nº 08/2021 AUTORIA VEREADOR ADELAR MARCANTE</text:span><text:span text:style-name="T1"/></text:p>
            <text:p text:style-name="P3" loext:marker-style-name="T4"><text:span text:style-name="T6">Denomina logradouros públicos – Estradas Vicinais</text:span><text:span text:style-name="T5"> e dá outras providências</text:span></text:p>
            <text:p text:style-name="P8" loext:marker-style-name="T1"/>
            <text:p text:style-name="P7" loext:marker-style-name="T5"/>
          </table:table-cell>
        </table:table-row>
      </table:table>
      <text:p text:style-name="P27" loext:marker-style-name="T7"/>
      <text:p text:style-name="P27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53</meta:editing-cycles>
    <meta:print-date>2024-04-29T12:18:00</meta:print-date>
    <meta:creation-date>2024-04-26T13:59:00</meta:creation-date>
    <dc:date>2024-05-14T21:03:00</dc:date>
    <meta:editing-duration>PT9H1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7" meta:word-count="253" meta:character-count="1647" meta:non-whitespace-character-count="1441"/>
    <meta:user-defined meta:name="AppVersion">16.0000</meta:user-defined>
    <meta:template xlink:type="simple" xlink:actuate="onRequest" xlink:title="Normal" xlink:href=""/>
  </office:meta>
</office:document-meta>
</file>