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8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8/10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1"/>
            <text:p text:style-name="P3" loext:marker-style-name="T1"><text:span text:style-name="T1">PROJETO DE LEI Nº 32/2021 AUTORIA PODER EXECUTIVO</text:span><text:span text:style-name="T1"/></text:p>
            <text:p text:style-name="P3" loext:marker-style-name="T5"><text:span text:style-name="T5">Dispoe sobre o Plano Plurianual PPA do Munici</text:span><text:bookmark text:name="_GoBack"/><text:span text:style-name="T5">pio de Terra Nova do Norte para o quadriênio 2022-2025 e dá outras providencias.</text:span><text:span text:style-name="T5"/></text:p>
            <text:p text:style-name="P7" loext:marker-style-name="T1"/>
            <text:p text:style-name="P3" loext:marker-style-name="T1"><text:span text:style-name="T1">PROJETO DE LEI Nº 33/2021 AUTORIA PODER EXECUTIVO</text:span><text:span text:style-name="T1"/></text:p>
            <text:p text:style-name="P3" loext:marker-style-name="T5"><text:span text:style-name="T5">Autoriza a remanejar, transpor e transferir, total ou parcialmente, as dotações orçamentárias aprovadas na Lei Orçamentária – LOA 2021, e dá outras providencias</text:span><text:span text:style-name="T5"/></text:p>
            <text:p text:style-name="P6" loext:marker-style-name="T5"/>
            <text:p text:style-name="P3" loext:marker-style-name="T1"><text:span text:style-name="T1">PROJETO DE LEI Nº 35/2021 AUTORIA PODER EXECUTIVO</text:span><text:span text:style-name="T1"/></text:p>
            <text:p text:style-name="P3" loext:marker-style-name="T5"><text:span text:style-name="T5">Autoriza o Poder Executivo Municipal a realizar Processo licitatório, abrir credito adicional especial e doar o resultado a população terranovense e dá outras providencias</text:span><text:span text:style-name="T5"/></text:p>
            <text:p text:style-name="P6" loext:marker-style-name="T5"/>
            <text:p text:style-name="P3" loext:marker-style-name="T2"><text:span text:style-name="T2">REQUERIMENTO 10/2021 – Autor Oli da Bom Fim</text:span><text:span text:style-name="T2"/></text:p>
            <text:p text:style-name="P3" loext:marker-style-name="T5"><text:span text:style-name="T4">REQUER ao Secretario de Estado de Agricultura Familiar <text:s/>a viabilização de recursos para <text:s/>a aquisição de FARINHEIRA AMBULANTE (fecularia), para atender aos pequenos produtores rurais das comunidades deste Municipio de Terra Nova do Norte.</text:span><text:span text:style-name="T5"/></text:p>
            <text:p text:style-name="P6" loext:marker-style-name="T5"/>
          </table:table-cell>
        </table:table-row>
      </table:table>
      <text:p text:style-name="P25" loext:marker-style-name="T6"/>
      <text:p text:style-name="P25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5</meta:editing-cycles>
    <meta:print-date>2024-04-29T12:18:00</meta:print-date>
    <meta:creation-date>2024-04-26T13:59:00</meta:creation-date>
    <dc:date>2024-05-14T21:04:00</dc:date>
    <meta:editing-duration>PT9H1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7" meta:word-count="241" meta:character-count="1573" meta:non-whitespace-character-count="1377"/>
    <meta:user-defined meta:name="AppVersion">16.0000</meta:user-defined>
    <meta:template xlink:type="simple" xlink:actuate="onRequest" xlink:title="Normal" xlink:href=""/>
  </office:meta>
</office:document-meta>
</file>